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2" svg:font-family="Tahoma"/>
    <style:font-face style:name="LiberationSerif" svg:font-family="LiberationSerif, 'Times New Roman'" style:font-family-generic="roman"/>
    <style:font-face style:name="ArialNarrow" svg:font-family="ArialNarrow, 'MS Mincho'" style:font-family-generic="swiss"/>
    <style:font-face style:name="OpenSymbol2" svg:font-family="OpenSymbol, 'Arial Unicode MS'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96cm" fo:margin-left="0.012cm" fo:break-before="column" table:align="left" style:writing-mode="lr-tb"/>
    </style:style>
    <style:style style:name="Tabela1.A" style:family="table-column">
      <style:table-column-properties style:column-width="5.14cm"/>
    </style:style>
    <style:style style:name="Tabela1.B" style:family="table-column">
      <style:table-column-properties style:column-width="3.327cm"/>
    </style:style>
    <style:style style:name="Tabela1.C" style:family="table-column">
      <style:table-column-properties style:column-width="2.683cm"/>
    </style:style>
    <style:style style:name="Tabela1.D" style:family="table-column">
      <style:table-column-properties style:column-width="2.969cm"/>
    </style:style>
    <style:style style:name="Tabela1.E" style:family="table-column">
      <style:table-column-properties style:column-width="3.778cm"/>
    </style:style>
    <style:style style:name="Tabela1.1" style:family="table-row">
      <style:table-row-properties style:min-row-height="2.99cm"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4.701cm" fo:keep-together="auto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609cm" fo:keep-together="auto"/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style:min-row-height="0.63cm" fo:keep-together="auto"/>
    </style:style>
    <style:style style:name="Tabela1.A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1.993cm" fo:keep-together="auto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style:min-row-height="1.005cm"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row-height="0.61cm" fo:keep-together="auto"/>
    </style:style>
    <style:style style:name="Tabela1.13" style:family="table-row">
      <style:table-row-properties style:row-height="0.801cm" fo:keep-together="auto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5" style:family="table-row">
      <style:table-row-properties style:row-height="0.848cm" fo:keep-together="auto"/>
    </style:style>
    <style:style style:name="Tabela1.A15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D15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17" style:family="table-row">
      <style:table-row-properties fo:keep-together="auto"/>
    </style:style>
    <style:style style:name="Tabela1.18" style:family="table-row">
      <style:table-row-properties style:row-height="1.044cm" fo:keep-together="auto"/>
    </style:style>
    <style:style style:name="Tabela1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0" style:family="table-row">
      <style:table-row-properties style:row-height="0.81cm" fo:keep-together="auto"/>
    </style:style>
    <style:style style:name="Tabela1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1" style:family="table-row">
      <style:table-row-properties style:min-row-height="0.947cm" fo:keep-together="auto"/>
    </style:style>
    <style:style style:name="Tabela1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4" style:family="table-row">
      <style:table-row-properties style:min-row-height="1.63cm" fo:keep-together="auto"/>
    </style:style>
    <style:style style:name="Tabela1.25" style:family="table-row">
      <style:table-row-properties style:min-row-height="7.332cm" fo:keep-together="auto"/>
    </style:style>
    <style:style style:name="Tabela1.A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style:min-row-height="1.438cm" fo:keep-together="auto"/>
    </style:style>
    <style:style style:name="Tabela1.29" style:family="table-row">
      <style:table-row-properties style:min-row-height="1.455cm"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766cm" fo:margin-left="-0.064cm" table:align="left" style:writing-mode="lr-tb"/>
    </style:style>
    <style:style style:name="Tabela2.A" style:family="table-column">
      <style:table-column-properties style:column-width="8.705cm"/>
    </style:style>
    <style:style style:name="Tabela2.B" style:family="table-column">
      <style:table-column-properties style:column-width="9.0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411cm" fo:keep-together="auto"/>
    </style:style>
    <style:style style:name="Tabela2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3.6cm" fo:margin-left="0.069cm" table:align="left"/>
    </style:style>
    <style:style style:name="Tabela10.A" style:family="table-column">
      <style:table-column-properties style:column-width="3.995cm"/>
    </style:style>
    <style:style style:name="Tabela10.B" style:family="table-column">
      <style:table-column-properties style:column-width="9.604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708cm" fo:margin-left="0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3.201cm"/>
    </style:style>
    <style:style style:name="Tabela4.C" style:family="table-column">
      <style:table-column-properties style:column-width="4.101cm"/>
    </style:style>
    <style:style style:name="Tabela4.D" style:family="table-column">
      <style:table-column-properties style:column-width="7.49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708cm" fo:margin-left="0cm" table:align="left"/>
    </style:style>
    <style:style style:name="Tabela5.A" style:family="table-column">
      <style:table-column-properties style:column-width="9.109cm"/>
    </style:style>
    <style:style style:name="Tabela5.B" style:family="table-column">
      <style:table-column-properties style:column-width="8.599cm"/>
    </style:style>
    <style:style style:name="Tabela5.1" style:family="table-row">
      <style:table-row-properties style:min-row-height="0.688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708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3.21cm"/>
    </style:style>
    <style:style style:name="Tabela3.C" style:family="table-column">
      <style:table-column-properties style:column-width="3.704cm"/>
    </style:style>
    <style:style style:name="Tabela3.1" style:family="table-row">
      <style:table-row-properties style:min-row-height="0.3cm"/>
    </style:style>
    <style:style style:name="Tabela3.A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708cm" fo:margin-left="0cm" table:align="left" style:writing-mode="lr-tb"/>
    </style:style>
    <style:style style:name="Tabela6.A" style:family="table-column">
      <style:table-column-properties style:column-width="3.496cm"/>
    </style:style>
    <style:style style:name="Tabela6.B" style:family="table-column">
      <style:table-column-properties style:column-width="2.155cm"/>
    </style:style>
    <style:style style:name="Tabela6.C" style:family="table-column">
      <style:table-column-properties style:column-width="2.041cm"/>
    </style:style>
    <style:style style:name="Tabela6.D" style:family="table-column">
      <style:table-column-properties style:column-width="4.214cm"/>
    </style:style>
    <style:style style:name="Tabela6.E" style:family="table-column">
      <style:table-column-properties style:column-width="2.494cm"/>
    </style:style>
    <style:style style:name="Tabela6.F" style:family="table-column">
      <style:table-column-properties style:column-width="3.3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 style:data-style-name="N0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ela6.F1" style:family="table-cell" style:data-style-name="N0">
      <style:table-cell-properties style:vertical-align="bottom" fo:padding="0.097cm" fo:border="0.1pt solid #000000" style:writing-mode="lr-tb"/>
    </style:style>
    <style:style style:name="Tabela6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F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C8" style:family="table-cell" style:data-style-name="N0">
      <style:table-cell-properties style:vertical-align="bottom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9" style:family="table-row">
      <style:table-row-properties style:min-row-height="1.095cm" fo:keep-together="auto"/>
    </style:style>
    <style:style style:name="Tabe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10" style:family="table-row">
      <style:table-row-properties style:min-row-height="0.935cm" fo:keep-together="auto"/>
    </style:style>
    <style:style style:name="Tabela6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702cm" table:align="margins"/>
    </style:style>
    <style:style style:name="Tabela11.A" style:family="table-column">
      <style:table-column-properties style:column-width="5.9cm" style:rel-column-width="21845*"/>
    </style:style>
    <style:style style:name="Tabela1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ffffff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708cm" fo:margin-left="0.019cm" table:align="left" style:writing-mode="lr-tb"/>
    </style:style>
    <style:style style:name="Tabela7.A" style:family="table-column">
      <style:table-column-properties style:column-width="8.486cm"/>
    </style:style>
    <style:style style:name="Tabela7.B" style:family="table-column">
      <style:table-column-properties style:column-width="9.2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7.706cm" fo:margin-left="0cm" table:align="left" style:writing-mode="lr-tb"/>
    </style:style>
    <style:style style:name="Tabela9.A" style:family="table-column">
      <style:table-column-properties style:column-width="5.9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C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Times New Roman" fo:language="pl" fo:country="PL" officeooo:paragraph-rsid="001266f2"/>
    </style:style>
    <style:style style:name="P2" style:family="paragraph" style:parent-style-name="Table_20_Contents">
      <loext:graphic-properties draw:fill="solid" draw:fill-color="#cccccc" draw:opacity="100%"/>
      <style:paragraph-properties fo:background-color="#cccccc" style:snap-to-layout-grid="false"/>
      <style:text-properties style:font-name="Times New Roman" fo:language="pl" fo:country="PL" officeooo:paragraph-rsid="001266f2" fo:background-color="#cccccc"/>
    </style:style>
    <style:style style:name="P3" style:family="paragraph" style:parent-style-name="Table_20_Contents">
      <loext:graphic-properties draw:fill="solid" draw:fill-color="#cccccc" draw:opacity="100%"/>
      <style:paragraph-properties fo:background-color="#cccccc" style:snap-to-layout-grid="false"/>
      <style:text-properties style:font-name="Times New Roman" fo:language="pl" fo:country="PL" officeooo:paragraph-rsid="0050b15c" fo:background-color="#cccccc"/>
    </style:style>
    <style:style style:name="P4" style:family="paragraph" style:parent-style-name="Table_20_Contents">
      <style:paragraph-properties style:snap-to-layout-grid="false"/>
      <style:text-properties style:font-name="Times New Roman" fo:font-size="10pt" fo:language="pl" fo:country="PL" fo:font-weight="bold" officeooo:paragraph-rsid="001266f2" fo:background-color="#ccccc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paragraph-rsid="001266f2" fo:background-color="#ffffff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style:snap-to-layout-grid="false"/>
      <style:text-properties style:font-name="Times New Roman" fo:font-size="10pt" fo:language="pl" fo:country="PL" officeooo:paragraph-rsid="001266f2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style:font-name="Times New Roman" fo:font-size="10pt" fo:language="pl" fo:country="PL" officeooo:paragraph-rsid="00e18b6c" style:font-size-asian="10pt" style:font-size-complex="10pt"/>
    </style:style>
    <style:style style:name="P8" style:family="paragraph" style:parent-style-name="Table_20_Contents">
      <style:text-properties style:font-name="Times New Roman" fo:font-size="10pt" fo:language="pl" fo:country="PL" officeooo:paragraph-rsid="00e18b6c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7b66de" officeooo:paragraph-rsid="007b66de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1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 style:snap-to-layout-grid="false"/>
      <style:text-properties style:font-name="Times New Roman" fo:font-size="9pt" fo:language="pl" fo:country="PL" fo:font-weight="bold" officeooo:paragraph-rsid="00407727" fo:background-color="#cccccc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style:snap-to-layout-grid="false"/>
      <style:text-properties style:font-name="Times New Roman" fo:font-size="9pt" fo:language="pl" fo:country="PL" officeooo:paragraph-rsid="001266f2" style:font-size-asian="9pt" style:font-size-complex="9pt"/>
    </style:style>
    <style:style style:name="P17" style:family="paragraph" style:parent-style-name="Table_20_Contents">
      <style:text-properties style:font-name="Times New Roman" fo:font-size="9pt" fo:language="pl" fo:country="PL" officeooo:paragraph-rsid="001266f2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style:font-name="Times New Roman" fo:font-size="9pt" fo:language="pl" fo:country="PL" officeooo:rsid="0024fad9" officeooo:paragraph-rsid="001266f2" style:font-size-asian="9pt" style:font-size-complex="9pt"/>
    </style:style>
    <style:style style:name="P19" style:family="paragraph" style:parent-style-name="Table_20_Contents">
      <style:paragraph-properties style:snap-to-layout-grid="false"/>
      <style:text-properties style:font-name="Times New Roman" fo:font-size="9pt" fo:language="pl" fo:country="PL" officeooo:rsid="0036bc78" officeooo:paragraph-rsid="001266f2" style:font-size-asian="9pt" style:font-size-complex="9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1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9pt" fo:language="pl" fo:country="PL" officeooo:paragraph-rsid="007672e1" fo:background-color="#cccccc" style:font-size-asian="9pt" style:font-size-complex="9pt"/>
    </style:style>
    <style:style style:name="P24" style:family="paragraph" style:parent-style-name="Table_20_Contents"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5" style:family="paragraph" style:parent-style-name="Table_20_Contents">
      <style:paragraph-properties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2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28" style:family="paragraph" style:parent-style-name="Table_20_Contents">
      <loext:graphic-properties draw:fill="solid" draw:fill-color="#ffffff" draw:opacity="100%"/>
      <style:paragraph-properties fo:background-color="#ffffff" style:snap-to-layout-grid="false"/>
      <style:text-properties style:font-name="Times New Roman" fo:font-size="9pt" fo:language="pl" fo:country="PL" officeooo:paragraph-rsid="001f6ffc" fo:background-color="#ffffff" style:font-size-asian="9pt" style:font-size-complex="9pt"/>
    </style:style>
    <style:style style:name="P29" style:family="paragraph" style:parent-style-name="Table_20_Contents">
      <loext:graphic-properties draw:fill="solid" draw:fill-color="#ffffff" draw:opacity="100%"/>
      <style:paragraph-properties fo:background-color="#ffffff" style:snap-to-layout-grid="false"/>
      <style:text-properties style:font-name="Times New Roman" fo:font-size="9pt" fo:language="pl" fo:country="PL" officeooo:paragraph-rsid="00a2d6cc" fo:background-color="#ffffff" style:font-size-asian="9pt" style:font-size-complex="9pt"/>
    </style:style>
    <style:style style:name="P30" style:family="paragraph" style:parent-style-name="Table_20_Contents">
      <loext:graphic-properties draw:fill="solid" draw:fill-color="#ffffff" draw:opacity="100%"/>
      <style:paragraph-properties fo:background-color="#ffffff" style:snap-to-layout-grid="false"/>
      <style:text-properties style:font-name="Times New Roman" fo:font-size="9pt" fo:language="pl" fo:country="PL" officeooo:paragraph-rsid="00672da6" fo:background-color="#ffffff" style:font-size-asian="9pt" style:font-size-complex="9pt"/>
    </style:style>
    <style:style style:name="P31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32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font-name="Times New Roman" fo:font-size="9pt" fo:language="pl" fo:country="PL" officeooo:paragraph-rsid="00a2d6cc" fo:background-color="#ffffff" style:font-size-asian="9pt" style:font-size-complex="9pt"/>
    </style:style>
    <style:style style:name="P33" style:family="paragraph" style:parent-style-name="Table_20_Contents"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9pt" fo:language="pl" fo:country="PL" officeooo:paragraph-rsid="001266f2" fo:background-color="#ffffff" style:font-name-asian="Times New Roman" style:font-size-asian="9pt" style:font-name-complex="Times New Roman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paragraph-rsid="001266f2" fo:background-color="#ffffff" style:font-name-asian="Times New Roman" style:font-size-asian="9pt" style:font-name-complex="Times New Roman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officeooo:paragraph-rsid="001266f2" fo:background-color="#ffffff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officeooo:paragraph-rsid="0096b7f2" fo:background-color="#ffffff" style:font-size-asian="8pt" style:font-size-complex="8pt"/>
    </style:style>
    <style:style style:name="P3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8pt" fo:language="pl" fo:country="PL" officeooo:paragraph-rsid="007b66de" fo:background-color="#ffffff" style:font-size-asian="8pt" style:font-size-complex="8pt"/>
    </style:style>
    <style:style style:name="P39" style:family="paragraph" style:parent-style-name="Table_20_Contents">
      <style:paragraph-properties style:snap-to-layout-grid="false"/>
      <style:text-properties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40" style:family="paragraph" style:parent-style-name="Table_20_Contents">
      <loext:graphic-properties draw:fill="solid" draw:fill-color="#cccccc" draw:opacity="100%"/>
      <style:paragraph-properties fo:background-color="#cccccc" style:snap-to-layout-grid="false"/>
      <style:text-properties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style:snap-to-layout-grid="false"/>
      <style:text-properties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9pt" fo:language="pl" fo:country="PL" fo:font-weight="bold" officeooo:rsid="00593474" officeooo:paragraph-rsid="00678f7e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font-size="9pt" fo:language="pl" fo:country="PL" fo:font-weight="bold" officeooo:rsid="00593474" officeooo:paragraph-rsid="00593474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style:snap-to-layout-grid="false"/>
      <style:text-properties fo:font-size="9pt" fo:language="pl" fo:country="PL" officeooo:paragraph-rsid="001266f2" fo:background-color="#ffffff" style:font-size-asian="9pt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fo:font-size="9pt" fo:language="pl" fo:country="PL" officeooo:rsid="00567052" officeooo:paragraph-rsid="00567052" fo:background-color="#ffffff" style:font-size-asian="9pt" style:font-size-complex="9pt"/>
    </style:style>
    <style:style style:name="P46" style:family="paragraph" style:parent-style-name="Table_20_Contents">
      <style:text-properties fo:font-size="9pt" fo:language="pl" fo:country="PL" style:font-size-asian="9pt" style:font-size-complex="9pt"/>
    </style:style>
    <style:style style:name="P47" style:family="paragraph" style:parent-style-name="Table_20_Contents">
      <style:paragraph-properties style:snap-to-layout-grid="false"/>
      <style:text-properties fo:font-size="9pt" fo:language="pl" fo:country="PL" officeooo:paragraph-rsid="001266f2" style:font-size-asian="9pt" style:font-size-complex="9pt"/>
    </style:style>
    <style:style style:name="P48" style:family="paragraph" style:parent-style-name="Table_20_Contents">
      <style:text-properties fo:font-size="9pt" fo:language="pl" fo:country="PL" officeooo:paragraph-rsid="001266f2" style:font-size-asian="9pt" style:font-size-complex="9pt"/>
    </style:style>
    <style:style style:name="P49" style:family="paragraph" style:parent-style-name="Table_20_Contents">
      <style:text-properties fo:font-size="9pt" fo:language="pl" fo:country="PL" officeooo:rsid="00639416" officeooo:paragraph-rsid="00639416" style:font-size-asian="9pt" style:font-size-complex="9pt"/>
    </style:style>
    <style:style style:name="P50" style:family="paragraph" style:parent-style-name="Table_20_Contents">
      <style:text-properties fo:font-size="9pt" fo:language="pl" fo:country="PL" officeooo:rsid="00639416" officeooo:paragraph-rsid="001266f2" style:font-size-asian="9pt" style:font-size-complex="9pt"/>
    </style:style>
    <style:style style:name="P51" style:family="paragraph" style:parent-style-name="Table_20_Contents">
      <style:text-properties fo:font-size="9pt" fo:language="pl" fo:country="PL" officeooo:paragraph-rsid="00577d5b" style:font-size-asian="9pt" style:font-size-complex="9pt"/>
    </style:style>
    <style:style style:name="P52" style:family="paragraph" style:parent-style-name="Table_20_Contents">
      <style:text-properties fo:font-size="9pt" fo:language="pl" fo:country="PL" officeooo:paragraph-rsid="00593474" style:font-size-asian="9pt" style:font-size-complex="9pt"/>
    </style:style>
    <style:style style:name="P53" style:family="paragraph" style:parent-style-name="Table_20_Contents">
      <style:text-properties fo:font-size="9pt" fo:language="pl" fo:country="PL" officeooo:paragraph-rsid="00567052" style:font-size-asian="9pt" style:font-size-complex="9pt"/>
    </style:style>
    <style:style style:name="P54" style:family="paragraph" style:parent-style-name="Table_20_Contents">
      <style:text-properties fo:font-size="9pt" fo:language="pl" fo:country="PL" officeooo:paragraph-rsid="005e48f1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fo:language="pl" fo:country="PL" officeooo:paragraph-rsid="00678f7e" style:font-size-asian="9pt" style:font-size-complex="9pt"/>
    </style:style>
    <style:style style:name="P56" style:family="paragraph" style:parent-style-name="Table_20_Contents">
      <style:text-properties fo:font-size="9pt" fo:language="pl" fo:country="PL" officeooo:paragraph-rsid="00ad1e77" style:font-size-asian="9pt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fo:font-size="9pt" fo:language="pl" fo:country="PL" officeooo:rsid="00553a29" officeooo:paragraph-rsid="00553a29" style:font-size-asian="9pt" style:font-size-complex="9pt"/>
    </style:style>
    <style:style style:name="P58" style:family="paragraph" style:parent-style-name="Table_20_Contents">
      <style:paragraph-properties fo:text-align="justify" style:justify-single-word="false"/>
      <style:text-properties fo:font-size="9pt" fo:language="pl" fo:country="PL" officeooo:rsid="00567052" officeooo:paragraph-rsid="00567052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font-size="9pt" fo:language="pl" fo:country="PL" fo:font-weight="normal" officeooo:rsid="00593474" officeooo:paragraph-rsid="00678f7e" fo:background-color="#ffffff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fo:font-size="9pt" fo:language="pl" fo:country="PL" fo:font-weight="normal" officeooo:rsid="00593474" officeooo:paragraph-rsid="008b099a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fo:font-size="9pt" fo:language="pl" fo:country="PL" fo:font-weight="normal" officeooo:rsid="00593474" officeooo:paragraph-rsid="008b099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2" style:family="paragraph" style:parent-style-name="Table_20_Contents">
      <style:paragraph-properties style:snap-to-layout-grid="false"/>
      <style:text-properties fo:color="#000000" style:font-name="Times New Roman" fo:font-size="9pt" fo:language="pl" fo:country="PL" fo:font-weight="normal" officeooo:rsid="000a45c2" officeooo:paragraph-rsid="001266f2" fo:background-color="#ffff00" style:font-name-asian="Times New Roman" style:font-size-asian="9pt" style:font-weight-asian="normal" style:font-name-complex="Times New Roman" style:font-size-complex="9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Times New Roman" fo:font-size="9pt" fo:language="pl" fo:country="PL" fo:font-weight="normal" officeooo:rsid="00567052" officeooo:paragraph-rsid="008b099a" fo:background-color="#ffffff" style:font-size-asian="9pt" style:font-weight-asian="normal" style:font-size-complex="9pt" style:font-weight-complex="normal"/>
    </style:style>
    <style:style style:name="P64" style:family="paragraph" style:parent-style-name="Table_20_Contents">
      <style:text-properties style:text-position="-40% 84%" style:font-name="Times New Roman" fo:font-size="9pt" fo:language="pl" fo:country="PL" officeooo:paragraph-rsid="001266f2" fo:background-color="#ffffff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text-position="-40% 84%" style:font-name="Times New Roman" fo:font-size="9pt" fo:language="pl" fo:country="PL" officeooo:paragraph-rsid="001266f2" fo:background-color="#ffffff" style:font-name-asian="Times New Roman" style:font-size-asian="9pt" style:font-name-complex="Times New Roman" style:font-size-complex="9pt"/>
    </style:style>
    <style:style style:name="P66" style:family="paragraph" style:parent-style-name="Table_20_Contents">
      <style:paragraph-properties style:snap-to-layout-grid="false"/>
      <style:text-properties style:font-name="Wingdings" fo:font-size="9pt" fo:language="pl" fo:country="PL" officeooo:paragraph-rsid="001266f2" fo:background-color="#ffffff" style:font-name-asian="Wingdings" style:font-size-asian="9pt" style:font-name-complex="Wingdings" style:font-size-complex="9pt"/>
    </style:style>
    <style:style style:name="P67" style:family="paragraph" style:parent-style-name="Standard">
      <style:paragraph-properties style:snap-to-layout-grid="false"/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68" style:family="paragraph" style:parent-style-name="Standard"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69" style:family="paragraph" style:parent-style-name="Standard">
      <style:paragraph-properties style:snap-to-layout-grid="false"/>
      <style:text-properties style:font-name="Times New Roman" fo:font-size="9pt" fo:language="pl" fo:country="PL" officeooo:paragraph-rsid="001266f2" style:font-size-asian="9pt" style:font-size-complex="9pt"/>
    </style:style>
    <style:style style:name="P70" style:family="paragraph" style:parent-style-name="Standard">
      <style:text-properties style:font-name="Times New Roman" fo:font-size="9pt" fo:language="pl" fo:country="PL" officeooo:paragraph-rsid="001266f2" style:font-size-asian="9pt" style:font-size-complex="9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86380f" fo:background-color="#ffffff" style:font-size-asian="9pt" style:font-size-complex="9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rsid="00305d8c" officeooo:paragraph-rsid="001266f2" fo:background-color="#ffffff" style:font-name-asian="Wingdings" style:font-size-asian="9pt" style:font-name-complex="Times New Roman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solid" style:text-underline-width="auto" style:text-underline-color="font-color" fo:font-weight="bold" officeooo:paragraph-rsid="001266f2" fo:background-color="#ffffff" style:font-size-asian="8pt" style:font-weight-asian="bold" style:font-size-complex="8pt" style:font-weight-complex="bold"/>
    </style:style>
    <style:style style:name="P7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8pt" fo:language="pl" fo:country="PL" style:text-underline-style="solid" style:text-underline-width="auto" style:text-underline-color="font-color" fo:font-weight="bold" officeooo:paragraph-rsid="001266f2" fo:background-color="#ffffff" style:font-size-asian="8pt" style:font-weight-asian="bold" style:font-size-complex="8pt" style:font-weight-complex="bold"/>
    </style:style>
    <style:style style:name="P7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8pt" fo:language="pl" fo:country="PL" style:text-underline-style="solid" style:text-underline-width="auto" style:text-underline-color="font-color" fo:font-weight="bold" officeooo:paragraph-rsid="007260d8" fo:background-color="#ffffff" style:font-size-asian="8pt" style:font-weight-asian="bold" style:font-size-complex="8pt" style:font-weight-complex="bold"/>
    </style:style>
    <style:style style:name="P7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8pt" fo:language="pl" fo:country="PL" style:text-underline-style="solid" style:text-underline-width="auto" style:text-underline-color="font-color" fo:font-weight="bold" officeooo:paragraph-rsid="00c47491" fo:background-color="#ffffff" style:font-size-asian="8pt" style:font-weight-asian="bold" style:font-size-complex="8pt" style:font-weight-complex="bold"/>
    </style:style>
    <style:style style:name="P7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8pt" fo:language="pl" fo:country="PL" officeooo:paragraph-rsid="001266f2" fo:background-color="#ffffff" style:font-size-asian="8pt" style:font-size-complex="8pt"/>
    </style:style>
    <style:style style:name="P7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8pt" fo:language="pl" fo:country="PL" officeooo:paragraph-rsid="006feaef" fo:background-color="#ffffff" style:font-size-asian="8pt" style:font-size-complex="8pt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8pt" fo:language="pl" fo:country="PL" officeooo:paragraph-rsid="0032379c" fo:background-color="#ffffff" style:font-size-asian="8pt" style:font-size-complex="8pt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pl" fo:country="PL" officeooo:paragraph-rsid="008cb07b" fo:background-color="#ffffff" style:font-name-asian="LiberationSerif" style:font-size-asian="8pt" style:font-name-complex="Times New Roman" style:font-size-complex="8pt"/>
    </style:style>
    <style:style style:name="P8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8pt" fo:language="pl" fo:country="PL" officeooo:paragraph-rsid="001266f2" style:font-size-asian="8pt" style:font-size-complex="8pt"/>
    </style:style>
    <style:style style:name="P8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8pt" fo:language="pl" fo:country="PL" fo:font-weight="bold" officeooo:rsid="00015f4a" officeooo:paragraph-rsid="007b66de" fo:background-color="#ffffff" style:font-size-asian="8pt" style:font-weight-asian="bold" style:font-size-complex="8pt" style:font-weight-complex="bold"/>
    </style:style>
    <style:style style:name="P8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8pt" fo:language="pl" fo:country="PL" fo:font-weight="bold" officeooo:rsid="007b66de" officeooo:paragraph-rsid="007b66de" fo:background-color="#ffffff" style:font-size-asian="8pt" style:font-weight-asian="bold" style:font-size-complex="8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" fo:font-size="7pt" fo:language="pl" fo:country="PL" officeooo:rsid="008cb07b" officeooo:paragraph-rsid="008cb07b" fo:background-color="#ffffff" style:font-name-asian="LiberationSerif" style:font-size-asian="7pt" style:font-name-complex="Times New Roman" style:font-size-complex="7pt"/>
    </style:style>
    <style:style style:name="P8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text-position="super 58%" style:font-name="Times New Roman" fo:font-size="8pt" fo:language="pl" fo:country="PL" style:text-underline-style="none" fo:font-weight="normal" officeooo:paragraph-rsid="001266f2" fo:background-color="#ffffff" style:font-size-asian="8pt" style:font-weight-asian="normal" style:font-size-complex="8pt" style:font-weight-complex="normal"/>
    </style:style>
    <style:style style:name="P86" style:family="paragraph" style:parent-style-name="Standard">
      <style:text-properties fo:color="#000000" style:text-line-through-style="none" style:text-line-through-type="none" style:font-name="Times New Roman" fo:font-size="8pt" fo:language="pl" fo:country="PL" style:text-underline-style="solid" style:text-underline-width="auto" style:text-underline-color="font-color" fo:font-weight="bold" officeooo:rsid="003da415" officeooo:paragraph-rsid="003da415" style:letter-kerning="true" fo:background-color="#ffffff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P87" style:family="paragraph" style:parent-style-name="Standard">
      <style:paragraph-properties style:snap-to-layout-grid="false"/>
      <style:text-properties fo:color="#000000" style:font-name="Times New Roman" fo:font-size="9pt" fo:language="pl" fo:country="PL" fo:font-style="italic" fo:font-weight="bold" officeooo:paragraph-rsid="001266f2" fo:background-color="#ffffff" style:font-size-asian="9pt" style:font-style-asian="italic" style:font-weight-asian="bold" style:font-size-complex="9pt" style:font-style-complex="italic" style:font-weight-complex="bold"/>
    </style:style>
    <style:style style:name="P88" style:family="paragraph" style:parent-style-name="Standard">
      <style:text-properties fo:color="#000000" style:font-name="Times New Roman" fo:font-size="9pt" fo:language="pl" fo:country="PL" fo:font-style="normal" fo:font-weight="bold" officeooo:paragraph-rsid="001266f2" fo:background-color="#ffffff" style:font-name-asian="ArialNarrow" style:font-size-asian="9pt" style:font-style-asian="normal" style:font-weight-asian="bold" style:font-name-complex="Arial" style:font-size-complex="9pt" style:font-style-complex="normal" style:font-weight-complex="bold"/>
    </style:style>
    <style:style style:name="P89" style:family="paragraph" style:parent-style-name="Standard">
      <style:text-properties fo:font-size="9pt" fo:language="pl" fo:country="PL" officeooo:paragraph-rsid="001266f2" fo:background-color="#ffffff" style:font-size-asian="9pt" style:font-size-complex="9pt"/>
    </style:style>
    <style:style style:name="P90" style:family="paragraph" style:parent-style-name="Standard">
      <style:paragraph-properties fo:text-align="start" style:justify-single-word="false"/>
      <style:text-properties fo:font-size="9pt" fo:language="pl" fo:country="PL" officeooo:paragraph-rsid="001266f2" fo:background-color="#ffffff" style:font-size-asian="9pt" style:font-size-complex="9pt"/>
    </style:style>
    <style:style style:name="P91" style:family="paragraph" style:parent-style-name="Standard">
      <style:paragraph-properties fo:text-align="start" style:justify-single-word="false"/>
      <style:text-properties fo:font-size="9pt" fo:language="pl" fo:country="PL" officeooo:paragraph-rsid="002ea993" fo:background-color="#ffffff" style:font-size-asian="9pt" style:font-size-complex="9pt"/>
    </style:style>
    <style:style style:name="P92" style:family="paragraph" style:parent-style-name="Standard">
      <style:paragraph-properties style:snap-to-layout-grid="false"/>
      <style:text-properties fo:font-size="9pt" fo:language="pl" fo:country="PL" officeooo:paragraph-rsid="001266f2" fo:background-color="#ffffff" style:font-size-asian="9pt" style:font-size-complex="9pt"/>
    </style:style>
    <style:style style:name="P93" style:family="paragraph" style:parent-style-name="Standard">
      <style:paragraph-properties style:snap-to-layout-grid="false"/>
      <style:text-properties fo:font-size="9pt" fo:language="pl" fo:country="PL" officeooo:paragraph-rsid="002928b4" fo:background-color="#ffffff" style:font-size-asian="9pt" style:font-size-complex="9pt"/>
    </style:style>
    <style:style style:name="P94" style:family="paragraph" style:parent-style-name="Standard">
      <style:text-properties fo:font-size="9pt" fo:language="pl" fo:country="PL" officeooo:paragraph-rsid="00264726" style:font-size-asian="9pt" style:font-size-complex="9pt"/>
    </style:style>
    <style:style style:name="P95" style:family="paragraph" style:parent-style-name="Standard">
      <style:text-properties fo:language="pl" fo:country="PL" fo:background-color="#cccccc"/>
    </style:style>
    <style:style style:name="P9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language="pl" fo:country="PL" officeooo:paragraph-rsid="008cb07b"/>
    </style:style>
    <style:style style:name="P97" style:family="paragraph" style:parent-style-name="Standard">
      <style:text-properties fo:font-size="5pt" fo:language="pl" fo:country="PL" officeooo:paragraph-rsid="001266f2" style:font-size-asian="4.34999990463257pt" style:font-size-complex="5pt"/>
    </style:style>
    <style:style style:name="P98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99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100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font-size="9pt" fo:language="pl" fo:country="PL" officeooo:paragraph-rsid="007c459f" fo:background-color="#ffffff" style:font-size-asian="9pt" style:font-size-complex="9pt"/>
    </style:style>
    <style:style style:name="P101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font-size="9pt" fo:language="pl" fo:country="PL" officeooo:paragraph-rsid="00b3244a" fo:background-color="#ffffff" style:font-size-asian="9pt" style:font-size-complex="9pt"/>
    </style:style>
    <style:style style:name="P102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font-size="9pt" fo:language="pl" fo:country="PL" officeooo:paragraph-rsid="00b7fd44" fo:background-color="#ffffff" style:font-size-asian="9pt" style:font-size-complex="9pt"/>
    </style:style>
    <style:style style:name="P103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font-size="9pt" fo:language="pl" fo:country="PL" officeooo:rsid="00b1d511" officeooo:paragraph-rsid="00b1d511" fo:background-color="#ffffff" style:font-size-asian="9pt" style:font-size-complex="9pt"/>
    </style:style>
    <style:style style:name="P104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font-size="9pt" fo:language="pl" fo:country="PL" officeooo:paragraph-rsid="001266f2" style:font-name-asian="Times New Roman" style:font-size-asian="9pt" style:font-name-complex="Times New Roman" style:font-size-complex="9pt"/>
    </style:style>
    <style:style style:name="P105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language="pl" fo:country="PL" officeooo:paragraph-rsid="001266f2" fo:background-color="#ffffff"/>
    </style:style>
    <style:style style:name="P106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Times New Roman" fo:font-size="9pt" fo:language="pl" fo:country="PL" officeooo:rsid="00a0d198" officeooo:paragraph-rsid="00a0d198" fo:background-color="#ffffff" style:font-name-asian="Times New Roman" style:font-size-asian="9pt" style:font-name-complex="Times New Roman" style:font-size-complex="9pt"/>
    </style:style>
    <style:style style:name="P107" style:family="paragraph" style:parent-style-name="Standard">
      <style:paragraph-properties fo:margin-left="0cm" fo:margin-right="0.009cm" fo:margin-top="0cm" fo:margin-bottom="0.199cm" loext:contextual-spacing="false" fo:text-indent="0cm" style:auto-text-indent="false" style:snap-to-layout-grid="false">
        <style:tab-stops>
          <style:tab-stop style:position="-2.09cm"/>
          <style:tab-stop style:position="-2.037cm"/>
          <style:tab-stop style:position="0.053cm"/>
        </style:tab-stops>
      </style:paragraph-properties>
      <style:text-properties style:font-name="Times New Roman" fo:font-size="9pt" fo:language="pl" fo:country="PL" officeooo:paragraph-rsid="001266f2" style:font-size-asian="9pt" style:font-size-complex="9pt"/>
    </style:style>
    <style:style style:name="P108" style:family="paragraph" style:parent-style-name="Standard">
      <style:paragraph-properties fo:margin-top="0.212cm" fo:margin-bottom="0.212cm" loext:contextual-spacing="false" style:snap-to-layout-grid="false"/>
      <style:text-properties style:font-name="Times New Roman" fo:font-size="9pt" fo:language="pl" fo:country="PL" officeooo:paragraph-rsid="001266f2" style:font-size-asian="9pt" style:font-size-complex="9pt"/>
    </style:style>
    <style:style style:name="P109" style:family="paragraph" style:parent-style-name="WW-Normal1">
      <style:text-properties fo:font-size="6pt" fo:language="pl" fo:country="PL" officeooo:paragraph-rsid="001266f2" style:font-size-asian="5.25pt" style:font-size-complex="6pt"/>
    </style:style>
    <style:style style:name="P110" style:family="paragraph" style:parent-style-name="WW-Normal1">
      <style:paragraph-properties fo:text-align="start" style:justify-single-word="false"/>
      <style:text-properties fo:font-size="9pt" fo:language="pl" fo:country="PL" officeooo:paragraph-rsid="001266f2" style:font-size-asian="9pt" style:font-size-complex="9pt"/>
    </style:style>
    <style:style style:name="P111" style:family="paragraph" style:parent-style-name="WW-Normal1">
      <style:text-properties fo:font-size="9pt" fo:language="pl" fo:country="PL" officeooo:paragraph-rsid="001266f2" style:font-size-asian="9pt" style:font-size-complex="9pt"/>
    </style:style>
    <style:style style:name="P112" style:family="paragraph" style:parent-style-name="WW-Normal1">
      <style:text-properties fo:font-size="9pt" fo:language="pl" fo:country="PL" officeooo:paragraph-rsid="001266f2" fo:background-color="#ffffff" style:font-size-asian="9pt" style:font-size-complex="9pt"/>
    </style:style>
    <style:style style:name="P113" style:family="paragraph" style:parent-style-name="WW-Normal1">
      <style:paragraph-properties fo:text-align="start" style:justify-single-word="false"/>
      <style:text-properties fo:font-size="9pt" fo:language="pl" fo:country="PL" officeooo:paragraph-rsid="001266f2" fo:background-color="#ffffff" style:font-size-asian="9pt" style:font-size-complex="9pt"/>
    </style:style>
    <style:style style:name="P114" style:family="paragraph" style:parent-style-name="WW-Normal1">
      <style:text-properties style:font-name="Times New Roman" fo:font-size="9pt" fo:language="pl" fo:country="PL" officeooo:paragraph-rsid="001266f2" style:font-size-asian="9pt" style:font-size-complex="9pt"/>
    </style:style>
    <style:style style:name="P115" style:family="paragraph" style:parent-style-name="WW-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9pt" fo:language="pl" fo:country="PL" officeooo:paragraph-rsid="001266f2" fo:background-color="#ffffff" style:font-name-asian="Wingdings" style:font-size-asian="9pt" style:font-name-complex="Wingdings" style:font-size-complex="9pt"/>
    </style:style>
    <style:style style:name="P116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text-align="justify" style:justify-single-word="false" fo:background-color="#cccccc" style:snap-to-layout-grid="false"/>
      <style:text-properties style:font-name="Times New Roman" fo:font-size="9pt" fo:language="pl" fo:country="PL" fo:font-weight="normal" officeooo:paragraph-rsid="001266f2" fo:background-color="#cccccc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margin-left="-0.15cm" fo:margin-right="0.009cm" fo:text-indent="0cm" style:auto-text-indent="false"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118" style:family="paragraph" style:parent-style-name="Standard">
      <loext:graphic-properties draw:fill="solid" draw:fill-color="#ffffff" draw:opacity="100%"/>
      <style:paragraph-properties fo:margin-top="0cm" fo:margin-bottom="0.199cm" loext:contextual-spacing="false" fo:text-align="justify" style:justify-single-word="false" fo:background-color="#ffffff"/>
      <style:text-properties style:font-name="Times New Roman" fo:font-size="8pt" fo:language="pl" fo:country="PL" style:text-underline-style="none" fo:font-weight="bold" officeooo:paragraph-rsid="007260d8" fo:background-color="#ffffff" style:font-size-asian="8pt" style:font-weight-asian="bold" style:font-size-complex="8pt" style:font-weight-complex="bold"/>
    </style:style>
    <style:style style:name="P119" style:family="paragraph" style:parent-style-name="Table_20_Contents">
      <style:paragraph-properties fo:margin-left="0cm" fo:margin-right="0.944cm" fo:margin-top="0cm" fo:margin-bottom="0cm" loext:contextual-spacing="false" fo:text-align="start" style:justify-single-word="false" fo:text-indent="0cm" style:auto-text-indent="false"/>
      <style:text-properties style:font-name="Times New Roman" fo:font-size="9pt" fo:language="pl" fo:country="PL" officeooo:paragraph-rsid="001266f2" style:font-size-asian="9pt" style:font-size-complex="9pt"/>
    </style:style>
    <style:style style:name="P120" style:family="paragraph" style:parent-style-name="Table_20_Contents">
      <style:paragraph-properties fo:margin-left="0cm" fo:margin-right="0.944cm" fo:margin-top="0cm" fo:margin-bottom="0cm" loext:contextual-spacing="false" fo:text-align="start" style:justify-single-word="false" fo:text-indent="0cm" style:auto-text-indent="false"/>
      <style:text-properties style:font-name="Times New Roman" fo:font-size="9pt" fo:language="pl" fo:country="PL" officeooo:paragraph-rsid="00ecea43" fo:background-color="#ffffff" style:font-size-asian="9pt" style:font-size-complex="9pt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language="pl" fo:country="PL" officeooo:paragraph-rsid="001266f2" fo:background-color="#ffffff" style:font-size-asian="8pt" style:font-size-complex="8pt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language="pl" fo:country="PL" officeooo:paragraph-rsid="0075b70e" fo:background-color="#ffffff" style:font-size-asian="8pt" style:font-size-complex="8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8pt" officeooo:paragraph-rsid="00cf0e5f" fo:background-color="transparent" style:font-size-asian="8pt" style:font-size-complex="8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9pt" fo:language="pl" fo:country="PL" style:text-underline-style="solid" style:text-underline-width="auto" style:text-underline-color="font-color" fo:font-weight="bold" officeooo:rsid="003da415" officeooo:paragraph-rsid="003da415" style:letter-kerning="true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125" style:family="paragraph" style:parent-style-name="Table_20_Contents">
      <style:paragraph-properties fo:margin-left="0.009cm" fo:margin-right="0.256cm" fo:margin-top="0.101cm" fo:margin-bottom="0cm" loext:contextual-spacing="false" fo:text-align="start" style:justify-single-word="false" fo:text-indent="0cm" style:auto-text-indent="false"/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margin-left="0.009cm" fo:margin-right="0.944cm" fo:margin-top="0cm" fo:margin-bottom="0cm" loext:contextual-spacing="false" fo:text-align="end" style:justify-single-word="false" fo:text-indent="0cm" style:auto-text-indent="false" style:snap-to-layout-grid="false"/>
      <style:text-properties style:font-name="Times New Roman" fo:font-size="10pt" fo:language="pl" fo:country="PL" officeooo:paragraph-rsid="001266f2" fo:background-color="#ffffff" style:font-size-asian="10pt" style:font-size-complex="10pt"/>
    </style:style>
    <style:style style:name="P127" style:family="paragraph" style:parent-style-name="Standard" style:list-style-name="WW8Num2">
      <style:paragraph-properties fo:text-align="justify" style:justify-single-word="false"/>
      <style:text-properties style:font-name="Times New Roman" fo:font-size="8pt" fo:language="pl" fo:country="PL" officeooo:paragraph-rsid="001266f2" fo:background-color="#ffffff" style:font-size-asian="8pt" style:font-size-complex="8pt"/>
    </style:style>
    <style:style style:name="P12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8pt" fo:language="pl" fo:country="PL" officeooo:paragraph-rsid="001266f2" fo:background-color="#ffffff" style:font-size-asian="8pt" style:font-size-complex="8pt"/>
    </style:style>
    <style:style style:name="P129" style:family="paragraph" style:parent-style-name="Table_20_Contents" style:list-style-name="L1">
      <style:paragraph-properties fo:text-align="start" style:justify-single-word="false"/>
      <style:text-properties fo:font-size="9pt" fo:language="pl" fo:country="PL" officeooo:rsid="00553a29" officeooo:paragraph-rsid="00553a29" style:font-size-asian="9pt" style:font-size-complex="9pt"/>
    </style:style>
    <style:style style:name="P130" style:family="paragraph" style:parent-style-name="Table_20_Contents" style:list-style-name="L1">
      <style:paragraph-properties fo:text-align="start" style:justify-single-word="false"/>
      <style:text-properties fo:font-size="9pt" fo:language="pl" fo:country="PL" officeooo:rsid="00593474" officeooo:paragraph-rsid="00593474" style:font-size-asian="9pt" style:font-size-complex="9pt"/>
    </style:style>
    <style:style style:name="P13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8pt" officeooo:paragraph-rsid="00cf0e5f" fo:background-color="transparent" style:font-size-asian="8pt" style:font-size-complex="8pt"/>
    </style:style>
    <style:style style:name="P132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8pt" officeooo:paragraph-rsid="00e748b8" fo:background-color="transparent" style:font-size-asian="8pt" style:font-size-complex="8pt"/>
    </style:style>
    <style:style style:name="P133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8pt" officeooo:paragraph-rsid="00cf0e5f" fo:background-color="transparent" style:font-size-asian="8pt" style:font-size-complex="8pt"/>
    </style:style>
    <style:style style:name="P134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size="8pt" officeooo:paragraph-rsid="00cf0e5f" fo:background-color="transparent" style:font-size-asian="8pt" style:font-size-complex="8pt"/>
    </style:style>
    <style:style style:name="P135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color="#000000" style:font-name="Times New Roman" fo:font-size="8pt" fo:font-weight="normal" officeooo:rsid="00e748b8" officeooo:paragraph-rsid="00e748b8" fo:background-color="transparent" style:font-size-asian="8pt" style:font-weight-asian="normal" style:font-size-complex="8pt" style:font-weight-complex="normal"/>
    </style:style>
    <style:style style:name="P136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color="#000000" style:font-name="Times New Roman" fo:font-size="8pt" fo:font-weight="normal" officeooo:rsid="00568c79" officeooo:paragraph-rsid="00e748b8" fo:background-color="transparent" style:font-size-asian="8pt" style:font-weight-asian="normal" style:font-size-complex="8pt" style:font-weight-complex="normal"/>
    </style:style>
    <style:style style:name="P137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officeooo:paragraph-rsid="00e748b8"/>
    </style:style>
    <style:style style:name="P138" style:family="paragraph" style:parent-style-name="Text_20_body" style:list-style-name="L2">
      <style:paragraph-properties fo:margin-top="0cm" fo:margin-bottom="0cm" loext:contextual-spacing="false" fo:text-align="justify" style:justify-single-word="false" style:writing-mode="lr-tb"/>
      <style:text-properties officeooo:rsid="005e2819" officeooo:paragraph-rsid="00cf0e5f" fo:background-color="transparen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50b15c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214b67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text-position="super 58%" fo:font-size="10pt" fo:font-weight="bold" officeooo:rsid="0071de73" style:font-size-asian="10pt" style:font-weight-asian="bold" style:font-size-complex="10pt" style:font-weight-complex="bold"/>
    </style:style>
    <style:style style:name="T8" style:family="text">
      <style:text-properties style:text-position="super 58%" style:text-underline-style="none" officeooo:rsid="0029571b"/>
    </style:style>
    <style:style style:name="T9" style:family="text">
      <style:text-properties style:text-position="super 58%" fo:font-weight="bold" style:font-name-asian="Arial" style:font-weight-asian="bold" style:font-weight-complex="bold"/>
    </style:style>
    <style:style style:name="T10" style:family="text">
      <style:text-properties style:text-position="super 58%" fo:font-weight="bold" officeooo:rsid="0029571b" style:font-name-asian="Arial" style:font-weight-asian="bold" style:font-weight-complex="bold"/>
    </style:style>
    <style:style style:name="T11" style:family="text">
      <style:text-properties style:text-position="super 58%" fo:font-weight="bold" officeooo:rsid="0071de73" style:font-name-asian="Arial" style:font-weight-asian="bold" style:font-weight-complex="bold"/>
    </style:style>
    <style:style style:name="T12" style:family="text">
      <style:text-properties style:text-position="super 58%" fo:font-weight="bold" officeooo:rsid="0071de73" style:font-weight-asian="bold" style:font-weight-complex="bold"/>
    </style:style>
    <style:style style:name="T13" style:family="text">
      <style:text-properties style:text-position="super 58%" officeooo:rsid="0027f2ed"/>
    </style:style>
    <style:style style:name="T14" style:family="text">
      <style:text-properties style:text-position="super 58%" officeooo:rsid="0029571b" style:font-name-asian="Wingdings" style:font-name-complex="Wingdings"/>
    </style:style>
    <style:style style:name="T15" style:family="text">
      <style:text-properties style:text-position="super 58%" officeooo:rsid="0071de73"/>
    </style:style>
    <style:style style:name="T16" style:family="text">
      <style:text-properties style:text-position="super 58%" officeooo:rsid="0071de73" fo:background-color="#ffffff" loext:char-shading-value="0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0" style:family="text">
      <style:text-properties style:font-name="Times New Roman" fo:font-size="8pt" fo:font-weight="normal" style:font-name-asian="Wingdings" style:font-size-asian="8pt" style:font-weight-asian="normal" style:font-name-complex="Times New Roman" style:font-size-complex="8pt" style:font-weight-complex="normal"/>
    </style:style>
    <style:style style:name="T21" style:family="text">
      <style:text-properties style:font-name="Times New Roman" fo:font-size="8pt" fo:font-weight="normal" officeooo:rsid="0027f2ed" style:font-name-asian="Wingdings" style:font-size-asian="8pt" style:font-weight-asian="normal" style:font-name-complex="Times New Roman" style:font-size-complex="8pt" style:font-weight-complex="normal"/>
    </style:style>
    <style:style style:name="T22" style:family="text">
      <style:text-properties style:font-name="Times New Roman" fo:font-size="8pt" fo:font-weight="normal" officeooo:rsid="001c3884" style:font-name-asian="Wingdings" style:font-size-asian="8pt" style:font-weight-asian="normal" style:font-name-complex="Times New Roman" style:font-size-complex="8pt" style:font-weight-complex="normal"/>
    </style:style>
    <style:style style:name="T23" style:family="text">
      <style:text-properties style:font-name="Times New Roman" fo:font-size="8pt" fo:font-weight="normal" fo:background-color="#ffffff" loext:char-shading-value="0" style:font-name-asian="Wingdings" style:font-size-asian="8pt" style:font-weight-asian="normal" style:font-name-complex="Times New Roman" style:font-size-complex="8pt" style:font-weight-complex="normal"/>
    </style:style>
    <style:style style:name="T24" style:family="text">
      <style:text-properties style:font-name="Times New Roman" fo:font-size="8pt" fo:font-weight="normal" officeooo:rsid="0042b682" fo:background-color="#ffffff" loext:char-shading-value="0" style:font-name-asian="Wingdings" style:font-size-asian="8pt" style:font-weight-asian="normal" style:font-name-complex="Times New Roman" style:font-size-complex="8pt" style:font-weight-complex="normal"/>
    </style:style>
    <style:style style:name="T25" style:family="text">
      <style:text-properties style:font-name="Times New Roman" fo:font-size="8pt" fo:font-weight="normal" officeooo:rsid="002304a7" fo:background-color="#ffffff" loext:char-shading-value="0" style:font-name-asian="Wingdings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font-name="Times New Roman" fo:font-size="8pt" fo:font-weight="normal" officeooo:rsid="0024c67d" fo:background-color="#ffffff" loext:char-shading-value="0" style:font-name-asian="Wingdings" style:font-size-asian="8pt" style:font-weight-asian="normal" style:font-name-complex="Times New Roman" style:font-size-complex="8pt" style:font-weight-complex="normal"/>
    </style:style>
    <style:style style:name="T27" style:family="text">
      <style:text-properties style:font-name="Times New Roman" fo:font-size="8pt" fo:font-weight="bold" fo:background-color="#ffffff" loext:char-shading-value="0" style:font-name-asian="Wingdings" style:font-size-asian="8pt" style:font-weight-asian="bold" style:font-name-complex="Times New Roman" style:font-size-complex="8pt" style:font-weight-complex="bold"/>
    </style:style>
    <style:style style:name="T28" style:family="text">
      <style:text-properties style:font-name="Times New Roman" fo:font-size="8pt" fo:background-color="#ffffff" loext:char-shading-value="0" style:font-size-asian="8pt" style:font-size-complex="8pt"/>
    </style:style>
    <style:style style:name="T2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font-name="Times New Roman" fo:font-weight="bold" style:font-name-asian="Wingdings" style:font-weight-asian="bold" style:font-name-complex="Times New Roman" style:font-weight-complex="bold"/>
    </style:style>
    <style:style style:name="T31" style:family="text">
      <style:text-properties style:font-name="Times New Roman" style:font-name-asian="Wingdings" style:font-name-complex="Wingdings"/>
    </style:style>
    <style:style style:name="T32" style:family="text">
      <style:text-properties style:font-name="Times New Roman" officeooo:rsid="00274389" style:font-name-asian="Wingdings" style:font-name-complex="Wingdings"/>
    </style:style>
    <style:style style:name="T33" style:family="text">
      <style:text-properties style:font-name="Times New Roman" officeooo:rsid="001e2c1d" style:font-name-asian="Wingdings" style:font-name-complex="Wingdings"/>
    </style:style>
    <style:style style:name="T34" style:family="text">
      <style:text-properties style:font-name="Times New Roman" officeooo:rsid="00212019" style:font-name-asian="Wingdings" style:font-name-complex="Wingdings"/>
    </style:style>
    <style:style style:name="T35" style:family="text">
      <style:text-properties style:font-name="Times New Roman" style:font-name-asian="Wingdings" style:font-name-complex="Times New Roman"/>
    </style:style>
    <style:style style:name="T36" style:family="text">
      <style:text-properties style:font-name="Times New Roman" fo:background-color="#ffffff" loext:char-shading-value="0"/>
    </style:style>
    <style:style style:name="T37" style:family="text">
      <style:text-properties style:font-name="Times New Roman" officeooo:rsid="00212019" fo:background-color="#ffffff" loext:char-shading-value="0" style:font-name-asian="Wingdings" style:font-name-complex="Wingdings"/>
    </style:style>
    <style:style style:name="T38" style:family="text">
      <style:text-properties style:font-name="Times New Roman" officeooo:rsid="002ca8e6" fo:background-color="#ffffff" loext:char-shading-value="0" style:font-name-asian="Wingdings" style:font-name-complex="Wingdings"/>
    </style:style>
    <style:style style:name="T3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style:font-name="Times New Roman" fo:font-weight="normal" style:font-name-asian="Wingdings" style:font-weight-asian="normal" style:font-name-complex="Times New Roman" style:font-weight-complex="normal"/>
    </style:style>
    <style:style style:name="T41" style:family="text">
      <style:text-properties style:font-name="Times New Roman" style:font-name-asian="Times New Roman" style:font-name-complex="Times New Roman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style:font-name="Wingdings" officeooo:rsid="00274389" style:font-name-asian="Wingdings" style:font-name-complex="Wingdings"/>
    </style:style>
    <style:style style:name="T44" style:family="text">
      <style:text-properties style:font-name="Wingdings" officeooo:rsid="003da415" style:font-name-asian="Wingdings" style:font-name-complex="Wingdings"/>
    </style:style>
    <style:style style:name="T45" style:family="text">
      <style:text-properties style:font-name="Wingdings" fo:background-color="#ffffff" loext:char-shading-value="0" style:font-name-asian="Wingdings" style:font-name-complex="Wingdings"/>
    </style:style>
    <style:style style:name="T46" style:family="text">
      <style:text-properties fo:font-weight="bold" style:font-name-asian="Times New Roman" style:font-weight-asian="bold" style:font-name-complex="Times New Roman" style:font-weight-complex="bold"/>
    </style:style>
    <style:style style:name="T47" style:family="text">
      <style:text-properties fo:font-weight="bold" style:font-name-asian="Times New Roman" style:font-weight-asian="bold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08b65" style:font-weight-asian="bold" style:font-weight-complex="bold"/>
    </style:style>
    <style:style style:name="T51" style:family="text">
      <style:text-properties fo:font-weight="bold" officeooo:rsid="001d0ec5" style:font-weight-asian="bold" style:font-weight-complex="bold"/>
    </style:style>
    <style:style style:name="T52" style:family="text">
      <style:text-properties fo:font-weight="bold" officeooo:rsid="006fd599" style:font-weight-asian="bold" style:font-weight-complex="bold"/>
    </style:style>
    <style:style style:name="T53" style:family="text">
      <style:text-properties fo:font-weight="bold" officeooo:rsid="0075b70e" style:font-weight-asian="bold" style:font-weight-complex="bold"/>
    </style:style>
    <style:style style:name="T54" style:family="text">
      <style:text-properties fo:font-weight="bold" officeooo:rsid="00c8425c" style:font-weight-asian="bold" style:font-weight-complex="bold"/>
    </style:style>
    <style:style style:name="T55" style:family="text">
      <style:text-properties fo:font-weight="bold" officeooo:rsid="00c97bcc" style:font-weight-asian="bold" style:font-weight-complex="bold"/>
    </style:style>
    <style:style style:name="T56" style:family="text">
      <style:text-properties fo:font-weight="bold" officeooo:rsid="00ef7c28" style:font-weight-asian="bold" style:font-weight-complex="bold"/>
    </style:style>
    <style:style style:name="T57" style:family="text">
      <style:text-properties fo:font-weight="bold" style:font-name-asian="Tahoma1" style:font-weight-asian="bold" style:font-name-complex="Tahoma1" style:font-weight-complex="bold"/>
    </style:style>
    <style:style style:name="T58" style:family="text">
      <style:text-properties fo:color="#000000"/>
    </style:style>
    <style:style style:name="T59" style:family="text">
      <style:text-properties fo:color="#000000" style:font-name="Wingdings" style:font-name-asian="Wingdings" style:font-name-complex="Wingdings"/>
    </style:style>
    <style:style style:name="T60" style:family="text">
      <style:text-properties fo:color="#000000" style:font-name-asian="Wingdings" style:font-name-complex="Wingdings"/>
    </style:style>
    <style:style style:name="T61" style:family="text">
      <style:text-properties fo:color="#000000" officeooo:rsid="001756de" style:font-name-asian="Wingdings" style:font-name-complex="Wingdings"/>
    </style:style>
    <style:style style:name="T62" style:family="text">
      <style:text-properties fo:color="#000000" style:text-position="super 58%" fo:font-weight="bold" style:font-name-asian="Arial" style:font-weight-asian="bold" style:font-weight-complex="bold"/>
    </style:style>
    <style:style style:name="T63" style:family="text">
      <style:text-properties fo:color="#000000" style:text-position="super 58%" fo:font-weight="bold" officeooo:rsid="0071de73" style:font-name-asian="Arial" style:font-weight-asian="bold" style:font-weight-complex="bold"/>
    </style:style>
    <style:style style:name="T64" style:family="text">
      <style:text-properties fo:color="#000000" style:text-position="super 58%" style:text-underline-style="none" fo:font-weight="bold" style:font-weight-asian="bold" style:font-weight-complex="bold"/>
    </style:style>
    <style:style style:name="T65" style:family="text">
      <style:text-properties fo:color="#000000" style:text-position="super 58%" style:text-underline-style="none" fo:font-weight="bold" officeooo:rsid="0071de73" style:font-weight-asian="bold" style:font-weight-complex="bold"/>
    </style:style>
    <style:style style:name="T66" style:family="text">
      <style:text-properties fo:color="#000000" style:text-position="0% 100%" style:font-name-asian="Arial"/>
    </style:style>
    <style:style style:name="T67" style:family="text">
      <style:text-properties fo:color="#000000" style:text-position="0% 100%" officeooo:rsid="00428627" style:font-name-asian="Arial"/>
    </style:style>
    <style:style style:name="T68" style:family="text">
      <style:text-properties fo:color="#000000" style:text-position="0% 100%" officeooo:rsid="001aeacc" style:font-name-asian="Arial"/>
    </style:style>
    <style:style style:name="T69" style:family="text">
      <style:text-properties fo:color="#000000" style:text-position="0% 100%" officeooo:rsid="003d4c49" style:font-name-asian="Arial"/>
    </style:style>
    <style:style style:name="T70" style:family="text">
      <style:text-properties fo:color="#000000" style:text-position="0% 100%" style:text-underline-style="none" fo:font-weight="normal" style:font-name-asian="Arial" style:font-weight-asian="normal" style:font-weight-complex="normal"/>
    </style:style>
    <style:style style:name="T71" style:family="text">
      <style:text-properties fo:color="#000000" style:text-position="0% 100%" style:text-underline-style="none" fo:font-weight="normal" officeooo:rsid="000a45c2" style:font-name-asian="Arial" style:font-weight-asian="normal" style:font-weight-complex="normal"/>
    </style:style>
    <style:style style:name="T72" style:family="text">
      <style:text-properties fo:color="#000000" style:text-position="0% 100%" style:text-underline-style="none" fo:font-weight="normal" officeooo:rsid="006feaef" style:font-name-asian="Arial" style:font-weight-asian="normal" style:font-weight-complex="normal"/>
    </style:style>
    <style:style style:name="T73" style:family="text">
      <style:text-properties fo:color="#000000" style:text-position="0% 100%" style:text-underline-style="none" fo:font-weight="normal" officeooo:rsid="0092395c" style:font-name-asian="Arial" style:font-weight-asian="normal" style:font-weight-complex="normal"/>
    </style:style>
    <style:style style:name="T74" style:family="text">
      <style:text-properties fo:color="#000000" style:text-position="0% 100%" style:text-underline-style="none" fo:font-weight="normal" style:font-weight-asian="normal" style:font-weight-complex="normal"/>
    </style:style>
    <style:style style:name="T75" style:family="text">
      <style:text-properties fo:color="#000000" style:text-position="0% 100%" style:text-underline-style="none" fo:font-weight="normal" officeooo:rsid="0037678a" style:font-weight-asian="normal" style:font-weight-complex="normal"/>
    </style:style>
    <style:style style:name="T76" style:family="text">
      <style:text-properties fo:color="#000000" style:text-position="0% 100%" style:text-underline-style="none" fo:font-weight="normal" officeooo:rsid="002d130d" style:font-weight-asian="normal" style:font-weight-complex="normal"/>
    </style:style>
    <style:style style:name="T77" style:family="text">
      <style:text-properties fo:color="#000000" style:text-position="0% 100%" style:text-underline-style="none" fo:font-weight="normal" officeooo:rsid="0032379c" style:font-weight-asian="normal" style:font-weight-complex="normal"/>
    </style:style>
    <style:style style:name="T78" style:family="text">
      <style:text-properties fo:color="#000000" style:font-name="Times New Roman" fo:font-weight="bold" officeooo:rsid="00567052" fo:background-color="#ffffff" loext:char-shading-value="0" style:font-weight-asian="bold" style:font-weight-complex="bold"/>
    </style:style>
    <style:style style:name="T79" style:family="text">
      <style:text-properties fo:color="#000000" style:font-name="Times New Roman" fo:font-weight="bold" officeooo:rsid="003ff720" fo:background-color="#ffffff" loext:char-shading-value="0" style:font-weight-asian="bold" style:font-weight-complex="bold"/>
    </style:style>
    <style:style style:name="T80" style:family="text">
      <style:text-properties fo:color="#000000" style:font-name="Times New Roman" fo:font-weight="bold" officeooo:rsid="000a45c2" fo:background-color="#ffffff" loext:char-shading-value="0" style:font-weight-asian="bold" style:font-weight-complex="bold"/>
    </style:style>
    <style:style style:name="T81" style:family="text">
      <style:text-properties fo:color="#000000" style:font-name="Times New Roman" fo:font-weight="bold" officeooo:rsid="0092ae92" fo:background-color="#ffffff" loext:char-shading-value="0" style:font-weight-asian="bold" style:font-weight-complex="bold"/>
    </style:style>
    <style:style style:name="T82" style:family="text">
      <style:text-properties fo:color="#000000" style:font-name="Times New Roman" fo:background-color="#ffffff" loext:char-shading-value="0"/>
    </style:style>
    <style:style style:name="T83" style:family="text">
      <style:text-properties fo:color="#000000" style:font-name="Times New Roman" officeooo:rsid="008b099a" fo:background-color="#ffffff" loext:char-shading-value="0"/>
    </style:style>
    <style:style style:name="T84" style:family="text">
      <style:text-properties fo:color="#000000" style:font-name="Times New Roman" fo:font-weight="normal" style:font-weight-asian="normal" style:font-weight-complex="normal"/>
    </style:style>
    <style:style style:name="T85" style:family="text">
      <style:text-properties fo:color="#000000" style:font-name="Times New Roman" fo:font-weight="normal" officeooo:rsid="0065ab20" style:font-weight-asian="normal" style:font-weight-complex="normal"/>
    </style:style>
    <style:style style:name="T86" style:family="text">
      <style:text-properties fo:color="#000000" style:font-name="Times New Roman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87" style:family="text">
      <style:text-properties fo:color="#000000" style:font-name="Times New Roman" fo:font-size="8pt" fo:font-weight="normal" officeooo:rsid="00e748b8" fo:background-color="transparent" loext:char-shading-value="0" style:font-size-asian="8pt" style:font-weight-asian="normal" style:font-size-complex="8pt" style:font-weight-complex="normal"/>
    </style:style>
    <style:style style:name="T88" style:family="text">
      <style:text-properties fo:color="#000000" officeooo:rsid="000a45c2"/>
    </style:style>
    <style:style style:name="T89" style:family="text">
      <style:text-properties fo:color="#000000" officeooo:rsid="0086c2b7"/>
    </style:style>
    <style:style style:name="T90" style:family="text">
      <style:text-properties fo:color="#000000" fo:font-weight="normal" style:font-weight-asian="normal" style:font-weight-complex="normal"/>
    </style:style>
    <style:style style:name="T91" style:family="text">
      <style:text-properties fo:color="#000000" fo:font-weight="normal" officeooo:rsid="00382eb8" style:font-weight-asian="normal" style:font-weight-complex="normal"/>
    </style:style>
    <style:style style:name="T92" style:family="text">
      <style:text-properties fo:color="#000000" fo:font-weight="normal" officeooo:rsid="0035490c" style:font-weight-asian="normal" style:font-weight-complex="normal"/>
    </style:style>
    <style:style style:name="T93" style:family="text">
      <style:text-properties style:font-name-asian="Wingdings" style:font-name-complex="Wingdings"/>
    </style:style>
    <style:style style:name="T94" style:family="text">
      <style:text-properties officeooo:rsid="001e2c1d" style:font-name-asian="Wingdings" style:font-name-complex="Wingdings"/>
    </style:style>
    <style:style style:name="T95" style:family="text">
      <style:text-properties officeooo:rsid="003da415" style:font-name-asian="Wingdings" style:font-name-complex="Wingdings"/>
    </style:style>
    <style:style style:name="T96" style:family="text">
      <style:text-properties officeooo:rsid="00672da6" style:font-name-asian="Wingdings" style:font-name-complex="Wingdings"/>
    </style:style>
    <style:style style:name="T97" style:family="text">
      <style:text-properties officeooo:rsid="0086c2b7" style:font-name-asian="Wingdings" style:font-name-complex="Wingdings"/>
    </style:style>
    <style:style style:name="T98" style:family="text">
      <style:text-properties style:text-position="0% 100%"/>
    </style:style>
    <style:style style:name="T99" style:family="text">
      <style:text-properties style:text-position="0% 100%" style:text-underline-style="none" officeooo:rsid="0029571b"/>
    </style:style>
    <style:style style:name="T100" style:family="text">
      <style:text-properties style:text-position="0% 100%" style:text-underline-style="none" fo:font-weight="normal" officeooo:rsid="0029571b" style:font-weight-asian="normal" style:font-weight-complex="normal"/>
    </style:style>
    <style:style style:name="T101" style:family="text">
      <style:text-properties style:text-position="0% 100%" style:text-underline-style="none" fo:font-weight="normal" officeooo:rsid="00408b65" style:font-weight-asian="normal" style:font-weight-complex="normal"/>
    </style:style>
    <style:style style:name="T102" style:family="text">
      <style:text-properties style:text-position="0% 100%" style:text-underline-style="none" fo:font-weight="normal" officeooo:rsid="002a9c38" style:font-weight-asian="normal" style:font-weight-complex="normal"/>
    </style:style>
    <style:style style:name="T103" style:family="text">
      <style:text-properties style:text-position="0% 100%" style:text-underline-style="none" fo:font-weight="normal" officeooo:rsid="00c47491" style:font-weight-asian="normal" style:font-weight-complex="normal"/>
    </style:style>
    <style:style style:name="T104" style:family="text">
      <style:text-properties style:text-position="0% 100%" style:text-underline-style="none" fo:font-weight="normal" officeooo:rsid="00f11892" style:font-weight-asian="normal" style:font-weight-complex="normal"/>
    </style:style>
    <style:style style:name="T105" style:family="text">
      <style:text-properties style:text-position="0% 100%" style:text-underline-style="none" fo:font-weight="normal" officeooo:rsid="002a9c38" style:font-name-asian="Wingdings" style:font-weight-asian="normal" style:font-name-complex="Times New Roman" style:font-weight-complex="normal"/>
    </style:style>
    <style:style style:name="T106" style:family="text">
      <style:text-properties style:text-position="0% 100%" style:text-underline-style="none" fo:font-weight="normal" officeooo:rsid="0027f2ed" style:font-name-asian="Wingdings" style:font-weight-asian="normal" style:font-name-complex="Times New Roman" style:font-weight-complex="normal"/>
    </style:style>
    <style:style style:name="T107" style:family="text">
      <style:text-properties style:text-position="0% 100%" style:text-underline-style="none" fo:font-weight="normal" officeooo:rsid="001c3884" style:font-name-asian="Wingdings" style:font-weight-asian="normal" style:font-name-complex="Times New Roman" style:font-weight-complex="normal"/>
    </style:style>
    <style:style style:name="T108" style:family="text">
      <style:text-properties style:text-position="0% 100%" style:text-underline-style="none" fo:font-weight="normal" officeooo:rsid="006feaef" style:font-name-asian="Wingdings" style:font-weight-asian="normal" style:font-name-complex="Times New Roman" style:font-weight-complex="normal"/>
    </style:style>
    <style:style style:name="T109" style:family="text">
      <style:text-properties style:text-position="0% 100%" style:text-underline-style="none" fo:font-weight="normal" officeooo:rsid="00264726" style:font-name-asian="Wingdings" style:font-weight-asian="normal" style:font-name-complex="Times New Roman" style:font-weight-complex="normal"/>
    </style:style>
    <style:style style:name="T110" style:family="text">
      <style:text-properties style:text-position="0% 100%" officeooo:rsid="0029571b"/>
    </style:style>
    <style:style style:name="T111" style:family="text">
      <style:text-properties style:text-position="0% 100%" fo:font-weight="bold" style:font-name-asian="Arial" style:font-weight-asian="bold" style:font-weight-complex="bold"/>
    </style:style>
    <style:style style:name="T112" style:family="text">
      <style:text-properties style:text-position="0% 100%" fo:font-weight="normal" style:font-name-asian="Arial" style:font-weight-asian="normal" style:font-weight-complex="normal"/>
    </style:style>
    <style:style style:name="T113" style:family="text">
      <style:text-properties style:text-position="0% 100%" fo:font-weight="normal" officeooo:rsid="00202964" style:font-name-asian="Arial" style:font-weight-asian="normal" style:font-weight-complex="normal"/>
    </style:style>
    <style:style style:name="T114" style:family="text">
      <style:text-properties style:text-position="0% 100%" fo:font-weight="normal" officeooo:rsid="002ea97e" style:font-name-asian="Arial" style:font-weight-asian="normal" style:font-weight-complex="normal"/>
    </style:style>
    <style:style style:name="T115" style:family="text">
      <style:text-properties style:text-position="0% 100%" fo:font-weight="normal" officeooo:rsid="006feaef" style:font-name-asian="Arial" style:font-weight-asian="normal" style:font-weight-complex="normal"/>
    </style:style>
    <style:style style:name="T116" style:family="text">
      <style:text-properties style:text-position="0% 100%" style:font-name="Times New Roman" fo:font-size="8pt" style:text-underline-style="none" fo:font-weight="normal" officeooo:rsid="0029571b" fo:background-color="#ffffff" loext:char-shading-value="0" style:font-size-asian="8pt" style:font-weight-asian="normal" style:font-size-complex="8pt" style:font-weight-complex="normal"/>
    </style:style>
    <style:style style:name="T117" style:family="text">
      <style:text-properties style:text-position="0% 100%" style:font-name="Times New Roman" fo:font-size="8pt" style:text-underline-style="none" fo:font-weight="normal" officeooo:rsid="002a7c1c" fo:background-color="#ffffff" loext:char-shading-value="0" style:font-size-asian="8pt" style:font-weight-asian="normal" style:font-size-complex="8pt" style:font-weight-complex="normal"/>
    </style:style>
    <style:style style:name="T118" style:family="text">
      <style:text-properties style:text-position="0% 100%" style:font-name="Times New Roman" fo:font-size="8pt" style:text-underline-style="none" fo:font-weight="normal" officeooo:rsid="00408b65" fo:background-color="#ffffff" loext:char-shading-value="0" style:font-size-asian="8pt" style:font-weight-asian="normal" style:font-size-complex="8pt" style:font-weight-complex="normal"/>
    </style:style>
    <style:style style:name="T119" style:family="text">
      <style:text-properties style:text-position="0% 100%" style:font-name="Times New Roman" fo:font-size="8pt" style:text-underline-style="none" fo:font-weight="normal" officeooo:rsid="00769c6e" fo:background-color="#ffffff" loext:char-shading-value="0" style:font-size-asian="8pt" style:font-weight-asian="normal" style:font-size-complex="8pt" style:font-weight-complex="normal"/>
    </style:style>
    <style:style style:name="T120" style:family="text">
      <style:text-properties style:text-position="0% 100%" style:font-name="Times New Roman" fo:font-size="8pt" style:text-underline-style="none" fo:font-weight="normal" officeooo:rsid="0081a01b" fo:background-color="#ffffff" loext:char-shading-value="0" style:font-size-asian="8pt" style:font-weight-asian="normal" style:font-size-complex="8pt" style:font-weight-complex="normal"/>
    </style:style>
    <style:style style:name="T121" style:family="text">
      <style:text-properties style:text-position="0% 100%" style:font-name="Times New Roman" fo:font-size="8pt" style:text-underline-style="none" fo:font-weight="normal" officeooo:rsid="003d7685" fo:background-color="#ffffff" loext:char-shading-value="0" style:font-size-asian="8pt" style:font-weight-asian="normal" style:font-size-complex="8pt" style:font-weight-complex="normal"/>
    </style:style>
    <style:style style:name="T122" style:family="text">
      <style:text-properties style:text-position="0% 100%" style:font-name="Times New Roman" fo:font-size="8pt" style:text-underline-style="none" fo:font-weight="normal" officeooo:rsid="001aeacc" fo:background-color="#ffffff" loext:char-shading-value="0" style:font-size-asian="8pt" style:font-weight-asian="normal" style:font-size-complex="8pt" style:font-weight-complex="normal"/>
    </style:style>
    <style:style style:name="T123" style:family="text">
      <style:text-properties style:text-position="0% 100%" style:font-name="Times New Roman" fo:font-size="8pt" style:text-underline-style="none" fo:font-weight="normal" officeooo:rsid="008cb07b" fo:background-color="#ffffff" loext:char-shading-value="0" style:font-size-asian="8pt" style:font-weight-asian="normal" style:font-size-complex="8pt" style:font-weight-complex="normal"/>
    </style:style>
    <style:style style:name="T124" style:family="text">
      <style:text-properties style:text-position="0% 100%" style:font-name="Times New Roman" fo:font-size="8pt" style:text-underline-style="none" fo:font-weight="normal" officeooo:rsid="0029571b" fo:background-color="#ffffff" loext:char-shading-value="0" style:font-name-asian="LiberationSerif" style:font-size-asian="8pt" style:font-weight-asian="normal" style:font-name-complex="Times New Roman" style:font-size-complex="8pt" style:font-weight-complex="normal"/>
    </style:style>
    <style:style style:name="T125" style:family="text">
      <style:text-properties style:text-position="0% 100%" style:font-name="Times New Roman" fo:font-size="8pt" style:text-underline-style="none" fo:font-weight="bold" officeooo:rsid="0029571b" fo:background-color="#ffffff" loext:char-shading-value="0" style:font-size-asian="8pt" style:font-weight-asian="bold" style:font-size-complex="8pt" style:font-weight-complex="bold"/>
    </style:style>
    <style:style style:name="T126" style:family="text">
      <style:text-properties style:text-position="0% 100%" style:font-name="Times New Roman" fo:font-size="8pt" style:text-underline-style="solid" style:text-underline-width="auto" style:text-underline-color="font-color" fo:font-weight="bold" officeooo:rsid="0029571b" fo:background-color="#ffffff" loext:char-shading-value="0" style:font-size-asian="8pt" style:font-weight-asian="bold" style:font-size-complex="8pt" style:font-weight-complex="bold"/>
    </style:style>
    <style:style style:name="T127" style:family="text">
      <style:text-properties style:text-position="0% 100%" officeooo:rsid="006feaef" style:font-name-asian="Arial"/>
    </style:style>
    <style:style style:name="T128" style:family="text">
      <style:text-properties style:text-position="0% 100%" officeooo:rsid="0071de73" style:font-name-asian="Arial"/>
    </style:style>
    <style:style style:name="T129" style:family="text">
      <style:text-properties style:text-position="0% 100%" fo:font-style="normal" style:text-underline-style="none" fo:font-weight="normal" officeooo:rsid="002a9c38" style:font-style-asian="normal" style:font-weight-asian="normal" style:font-name-complex="Constantia" style:font-style-complex="normal" style:font-weight-complex="normal"/>
    </style:style>
    <style:style style:name="T130" style:family="text">
      <style:text-properties style:font-name-asian="Times New Roman" style:font-name-complex="Times New Roman"/>
    </style:style>
    <style:style style:name="T131" style:family="text">
      <style:text-properties officeooo:rsid="00b3244a" style:font-name-asian="Times New Roman" style:font-name-complex="Times New Roman"/>
    </style:style>
    <style:style style:name="T132" style:family="text">
      <style:text-properties fo:color="#0000ff"/>
    </style:style>
    <style:style style:name="T133" style:family="text">
      <style:text-properties fo:color="#0000ff" style:text-position="0% 100%" style:text-underline-style="none" fo:font-weight="normal" style:font-weight-asian="normal" style:font-weight-complex="normal"/>
    </style:style>
    <style:style style:name="T134" style:family="text">
      <style:text-properties style:text-underline-style="none" fo:font-weight="bold" officeooo:rsid="00c97bcc" style:font-weight-asian="bold" style:font-weight-complex="bold"/>
    </style:style>
    <style:style style:name="T135" style:family="text">
      <style:text-properties officeooo:rsid="00408b65"/>
    </style:style>
    <style:style style:name="T1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7" style:family="text">
      <style:text-properties style:text-underline-style="solid" style:text-underline-width="auto" style:text-underline-color="font-color" fo:font-weight="bold" officeooo:rsid="007672e1" style:font-weight-asian="bold" style:font-weight-complex="bold"/>
    </style:style>
    <style:style style:name="T138" style:family="text">
      <style:text-properties style:text-underline-style="solid" style:text-underline-width="auto" style:text-underline-color="font-color" fo:font-weight="bold" officeooo:rsid="00c8425c" style:font-weight-asian="bold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0c8ff7f" style:font-weight-asian="bold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0c97bcc" style:font-weight-asian="bold" style:font-weight-complex="bold"/>
    </style:style>
    <style:style style:name="T141" style:family="text">
      <style:text-properties style:text-underline-style="solid" style:text-underline-width="auto" style:text-underline-color="font-color" fo:font-weight="bold" officeooo:rsid="00e654ea" style:font-weight-asian="bold" style:font-weight-complex="bold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01d0ec5" style:font-weight-asian="normal" style:font-weight-complex="normal"/>
    </style:style>
    <style:style style:name="T144" style:family="text">
      <style:text-properties fo:font-weight="normal" officeooo:rsid="004193ba" style:font-weight-asian="normal" style:font-weight-complex="normal"/>
    </style:style>
    <style:style style:name="T145" style:family="text">
      <style:text-properties fo:font-weight="normal" officeooo:rsid="00c8f239" style:font-weight-asian="normal" style:font-weight-complex="normal"/>
    </style:style>
    <style:style style:name="T146" style:family="text">
      <style:text-properties fo:font-weight="normal" officeooo:rsid="00330233" style:font-weight-asian="normal" style:font-weight-complex="normal"/>
    </style:style>
    <style:style style:name="T147" style:family="text">
      <style:text-properties fo:font-weight="normal" officeooo:rsid="0075b70e" style:font-weight-asian="normal" style:font-weight-complex="normal"/>
    </style:style>
    <style:style style:name="T148" style:family="text">
      <style:text-properties fo:font-weight="normal" officeooo:rsid="005c209a" style:font-weight-asian="normal" style:font-weight-complex="normal"/>
    </style:style>
    <style:style style:name="T149" style:family="text">
      <style:text-properties fo:font-weight="normal" officeooo:rsid="00174df3" style:font-weight-asian="normal" style:font-weight-complex="normal"/>
    </style:style>
    <style:style style:name="T150" style:family="text">
      <style:text-properties fo:font-weight="normal" officeooo:rsid="00541323" style:font-weight-asian="normal" style:font-weight-complex="normal"/>
    </style:style>
    <style:style style:name="T151" style:family="text">
      <style:text-properties fo:font-weight="normal" officeooo:rsid="004a0bfd" style:font-weight-asian="normal" style:font-weight-complex="normal"/>
    </style:style>
    <style:style style:name="T152" style:family="text">
      <style:text-properties fo:font-weight="normal" officeooo:rsid="004bbe08" style:font-weight-asian="normal" style:font-weight-complex="normal"/>
    </style:style>
    <style:style style:name="T153" style:family="text">
      <style:text-properties fo:font-weight="normal" officeooo:rsid="004c6215" style:font-weight-asian="normal" style:font-weight-complex="normal"/>
    </style:style>
    <style:style style:name="T154" style:family="text">
      <style:text-properties fo:font-weight="normal" officeooo:rsid="005ac5ea" style:font-weight-asian="normal" style:font-weight-complex="normal"/>
    </style:style>
    <style:style style:name="T155" style:family="text">
      <style:text-properties fo:font-weight="normal" officeooo:rsid="005519cc" style:font-weight-asian="normal" style:font-weight-complex="normal"/>
    </style:style>
    <style:style style:name="T156" style:family="text">
      <style:text-properties fo:font-weight="normal" officeooo:rsid="0054d353" style:font-weight-asian="normal" style:font-weight-complex="normal"/>
    </style:style>
    <style:style style:name="T157" style:family="text">
      <style:text-properties fo:font-weight="normal" officeooo:rsid="002cb5ee" style:font-weight-asian="normal" style:font-weight-complex="normal"/>
    </style:style>
    <style:style style:name="T158" style:family="text">
      <style:text-properties fo:font-weight="normal" officeooo:rsid="004e9636" style:font-weight-asian="normal" style:font-weight-complex="normal"/>
    </style:style>
    <style:style style:name="T159" style:family="text">
      <style:text-properties fo:font-weight="normal" officeooo:rsid="004b537e" style:font-weight-asian="normal" style:font-weight-complex="normal"/>
    </style:style>
    <style:style style:name="T160" style:family="text">
      <style:text-properties fo:font-weight="normal" officeooo:rsid="002fdabb" style:font-weight-asian="normal" style:font-weight-complex="normal"/>
    </style:style>
    <style:style style:name="T161" style:family="text">
      <style:text-properties fo:font-weight="normal" officeooo:rsid="00568c79" style:font-weight-asian="normal" style:font-weight-complex="normal"/>
    </style:style>
    <style:style style:name="T162" style:family="text">
      <style:text-properties fo:font-weight="normal" officeooo:rsid="002d7e27" style:font-weight-asian="normal" style:font-weight-complex="normal"/>
    </style:style>
    <style:style style:name="T163" style:family="text">
      <style:text-properties fo:font-weight="normal" officeooo:rsid="002648b2" style:font-weight-asian="normal" style:font-weight-complex="normal"/>
    </style:style>
    <style:style style:name="T164" style:family="text">
      <style:text-properties fo:font-weight="normal" style:font-name-asian="Tahoma1" style:font-weight-asian="normal" style:font-name-complex="Tahoma1" style:font-weight-complex="normal"/>
    </style:style>
    <style:style style:name="T165" style:family="text">
      <style:text-properties fo:font-weight="normal" officeooo:rsid="00a1320b" style:font-name-asian="Tahoma1" style:font-weight-asian="normal" style:font-name-complex="Tahoma1" style:font-weight-complex="normal"/>
    </style:style>
    <style:style style:name="T166" style:family="text">
      <style:text-properties fo:font-weight="normal" officeooo:rsid="00442bc6" style:font-name-asian="Tahoma1" style:font-weight-asian="normal" style:font-name-complex="Tahoma1" style:font-weight-complex="normal"/>
    </style:style>
    <style:style style:name="T167" style:family="text">
      <style:text-properties fo:font-weight="normal" officeooo:rsid="0050b15c" style:font-name-asian="Tahoma1" style:font-weight-asian="normal" style:font-name-complex="Tahoma1" style:font-weight-complex="normal"/>
    </style:style>
    <style:style style:name="T168" style:family="text">
      <style:text-properties fo:font-weight="normal" officeooo:rsid="00974264" style:font-name-asian="Tahoma1" style:font-weight-asian="normal" style:font-name-complex="Tahoma1" style:font-weight-complex="normal"/>
    </style:style>
    <style:style style:name="T169" style:family="text">
      <style:text-properties fo:font-weight="normal" officeooo:rsid="00305d8c" style:font-name-asian="Tahoma1" style:font-weight-asian="normal" style:font-name-complex="Tahoma1" style:font-weight-complex="normal"/>
    </style:style>
    <style:style style:name="T170" style:family="text">
      <style:text-properties fo:background-color="#ffffff" loext:char-shading-value="0"/>
    </style:style>
    <style:style style:name="T171" style:family="text">
      <style:text-properties officeooo:rsid="006feaef" fo:background-color="#ffffff" loext:char-shading-value="0"/>
    </style:style>
    <style:style style:name="T172" style:family="text">
      <style:text-properties officeooo:rsid="00933f80" fo:background-color="#ffffff" loext:char-shading-value="0"/>
    </style:style>
    <style:style style:name="T173" style:family="text">
      <style:text-properties officeooo:rsid="0051c987" fo:background-color="#ffffff" loext:char-shading-value="0"/>
    </style:style>
    <style:style style:name="T174" style:family="text">
      <style:text-properties officeooo:rsid="003119e9"/>
    </style:style>
    <style:style style:name="T175" style:family="text">
      <style:text-properties officeooo:rsid="001e4170"/>
    </style:style>
    <style:style style:name="T176" style:family="text">
      <style:text-properties officeooo:rsid="00190ff8"/>
    </style:style>
    <style:style style:name="T177" style:family="text">
      <style:text-properties officeooo:rsid="003da415"/>
    </style:style>
    <style:style style:name="T178" style:family="text">
      <style:text-properties style:use-window-font-color="true"/>
    </style:style>
    <style:style style:name="T179" style:family="text">
      <style:text-properties style:use-window-font-color="true" style:text-position="0% 100%" officeooo:rsid="006feaef" style:font-name-asian="Arial"/>
    </style:style>
    <style:style style:name="T180" style:family="text">
      <style:text-properties style:use-window-font-color="true" style:text-position="0% 100%" style:text-underline-style="none" fo:font-weight="normal" officeooo:rsid="006feaef" style:font-name-asian="Arial" style:font-weight-asian="normal" style:font-weight-complex="normal"/>
    </style:style>
    <style:style style:name="T181" style:family="text">
      <style:text-properties style:use-window-font-color="true" style:text-position="0% 100%" style:text-underline-style="none" fo:font-weight="normal" officeooo:rsid="00567052" style:font-name-asian="Arial" style:font-weight-asian="normal" style:font-weight-complex="normal"/>
    </style:style>
    <style:style style:name="T182" style:family="text">
      <style:text-properties style:use-window-font-color="true" style:text-position="0% 100%" style:text-underline-style="none" fo:font-weight="normal" officeooo:rsid="0008d5be" style:font-name-asian="Arial" style:font-weight-asian="normal" style:font-weight-complex="normal"/>
    </style:style>
    <style:style style:name="T183" style:family="text">
      <style:text-properties style:use-window-font-color="true" style:text-position="0% 100%" style:text-underline-style="none" fo:font-weight="normal" officeooo:rsid="0071de73" style:font-name-asian="Arial" style:font-weight-asian="normal" style:font-weight-complex="normal"/>
    </style:style>
    <style:style style:name="T184" style:family="text">
      <style:text-properties style:use-window-font-color="true" style:text-position="0% 100%" style:text-underline-style="none" fo:font-weight="normal" officeooo:rsid="0096199d" style:font-name-asian="Arial" style:font-weight-asian="normal" style:font-weight-complex="normal"/>
    </style:style>
    <style:style style:name="T185" style:family="text">
      <style:text-properties style:use-window-font-color="true" style:text-position="0% 100%" style:text-underline-style="none" fo:font-weight="normal" officeooo:rsid="009681ff" style:font-name-asian="Arial" style:font-weight-asian="normal" style:font-weight-complex="normal"/>
    </style:style>
    <style:style style:name="T186" style:family="text">
      <style:text-properties style:use-window-font-color="true" style:text-position="0% 100%" style:text-underline-style="none" fo:font-weight="normal" officeooo:rsid="0075b70e" style:font-name-asian="Arial" style:font-weight-asian="normal" style:font-weight-complex="normal"/>
    </style:style>
    <style:style style:name="T187" style:family="text">
      <style:text-properties style:use-window-font-color="true" style:text-position="0% 100%" fo:font-weight="normal" officeooo:rsid="006feaef" style:font-name-asian="Arial" style:font-weight-asian="normal" style:font-weight-complex="normal"/>
    </style:style>
    <style:style style:name="T188" style:family="text">
      <style:text-properties style:use-window-font-color="true" style:text-position="0% 100%" fo:font-weight="normal" officeooo:rsid="0075b70e" style:font-name-asian="Arial" style:font-weight-asian="normal" style:font-weight-complex="normal"/>
    </style:style>
    <style:style style:name="T189" style:family="text">
      <style:text-properties style:use-window-font-color="true" style:font-name="Times New Roman" fo:font-size="8pt" fo:language="pl" fo:country="PL" fo:font-style="normal" style:text-underline-style="none" fo:font-weight="normal" fo:background-color="#ffffff" loext:char-shading-value="0" style:font-size-asian="8pt" style:language-asian="zxx" style:country-asian="none" style:font-style-asian="normal" style:font-weight-asian="normal" style:font-name-complex="Constantia" style:font-size-complex="8pt" style:language-complex="zxx" style:country-complex="none" style:font-style-complex="normal" style:font-weight-complex="normal"/>
    </style:style>
    <style:style style:name="T190" style:family="text">
      <style:text-properties style:use-window-font-color="true" style:text-position="super 58%" style:text-underline-style="none" fo:font-weight="normal" officeooo:rsid="0071de73" style:font-name-asian="Arial" style:font-weight-asian="normal" style:font-weight-complex="normal"/>
    </style:style>
    <style:style style:name="T191" style:family="text">
      <style:text-properties style:use-window-font-color="true" style:text-line-through-style="none" style:text-line-through-type="none" style:font-name="Times New Roman" fo:font-size="8pt" fo:language="pl" fo:country="PL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Constantia" style:font-size-complex="8pt" style:language-complex="zxx" style:country-complex="none" style:font-style-complex="normal" style:font-weight-complex="normal"/>
    </style:style>
    <style:style style:name="T192" style:family="text">
      <style:text-properties style:use-window-font-color="true" style:text-line-through-style="none" style:text-line-through-type="none" style:font-name="Times New Roman" fo:font-size="8pt" fo:language="pl" fo:country="PL" fo:font-style="normal" style:text-underline-style="none" fo:font-weight="normal" officeooo:rsid="005c209a" style:letter-kerning="true" style:font-name-asian="Times New Roman" style:font-size-asian="8pt" style:language-asian="zxx" style:country-asian="none" style:font-style-asian="normal" style:font-weight-asian="normal" style:font-name-complex="Constantia" style:font-size-complex="8pt" style:language-complex="zxx" style:country-complex="none" style:font-style-complex="normal" style:font-weight-complex="normal"/>
    </style:style>
    <style:style style:name="T193" style:family="text">
      <style:text-properties style:use-window-font-color="true" officeooo:rsid="00174df3"/>
    </style:style>
    <style:style style:name="T194" style:family="text">
      <style:text-properties style:use-window-font-color="true" officeooo:rsid="004bbe08"/>
    </style:style>
    <style:style style:name="T195" style:family="text">
      <style:text-properties style:use-window-font-color="true" officeooo:rsid="00442ad4"/>
    </style:style>
    <style:style style:name="T196" style:family="text">
      <style:text-properties style:use-window-font-color="true" fo:font-weight="normal" style:font-weight-asian="normal" style:font-weight-complex="normal"/>
    </style:style>
    <style:style style:name="T197" style:family="text">
      <style:text-properties style:use-window-font-color="true" fo:font-weight="normal" officeooo:rsid="00174df3" style:font-weight-asian="normal" style:font-weight-complex="normal"/>
    </style:style>
    <style:style style:name="T198" style:family="text">
      <style:text-properties style:use-window-font-color="true" fo:font-weight="normal" officeooo:rsid="00442ad4" style:font-weight-asian="normal" style:font-weight-complex="normal"/>
    </style:style>
    <style:style style:name="T199" style:family="text"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T200" style:family="text">
      <style:text-properties style:text-line-through-style="none" style:text-line-through-type="none" fo:font-size="10pt" fo:font-weight="bold" officeooo:rsid="0050b15c" style:font-size-asian="10pt" style:font-weight-asian="bold" style:font-size-complex="10pt" style:font-weight-complex="bold"/>
    </style:style>
    <style:style style:name="T201" style:family="text">
      <style:text-properties style:text-line-through-style="none" style:text-line-through-type="none" style:text-position="0% 100%" style:text-underline-style="none" fo:font-weight="normal" officeooo:rsid="002a9c38" style:font-weight-asian="normal" style:font-weight-complex="normal"/>
    </style:style>
    <style:style style:name="T202" style:family="text">
      <style:text-properties style:text-line-through-style="none" style:text-line-through-type="none" style:text-position="0% 100%" style:text-underline-style="none" fo:font-weight="normal" officeooo:rsid="002ea97e" style:font-weight-asian="normal" style:font-weight-complex="normal"/>
    </style:style>
    <style:style style:name="T203" style:family="text">
      <style:text-properties style:text-line-through-style="none" style:text-line-through-type="none" style:text-position="0% 100%" style:text-underline-style="none" fo:font-weight="normal" officeooo:rsid="00c47491" style:font-weight-asian="normal" style:font-weight-complex="normal"/>
    </style:style>
    <style:style style:name="T204" style:family="text">
      <style:text-properties officeooo:rsid="00567052"/>
    </style:style>
    <style:style style:name="T205" style:family="text">
      <style:text-properties officeooo:rsid="006bcb54"/>
    </style:style>
    <style:style style:name="T206" style:family="text">
      <style:text-properties officeooo:rsid="0071de73" style:font-name-asian="Arial"/>
    </style:style>
    <style:style style:name="T207" style:family="text">
      <style:text-properties officeooo:rsid="007b66de"/>
    </style:style>
    <style:style style:name="T208" style:family="text">
      <style:text-properties officeooo:rsid="007c459f"/>
    </style:style>
    <style:style style:name="T209" style:family="text">
      <style:text-properties officeooo:rsid="007f4767"/>
    </style:style>
    <style:style style:name="T210" style:family="text">
      <style:text-properties officeooo:rsid="000a45c2"/>
    </style:style>
    <style:style style:name="T211" style:family="text">
      <style:text-properties officeooo:rsid="00593474"/>
    </style:style>
    <style:style style:name="T212" style:family="text">
      <style:text-properties officeooo:rsid="00624248"/>
    </style:style>
    <style:style style:name="T213" style:family="text">
      <style:text-properties officeooo:rsid="008cb07b"/>
    </style:style>
    <style:style style:name="T214" style:family="text">
      <style:text-properties officeooo:rsid="0092ae92"/>
    </style:style>
    <style:style style:name="T215" style:family="text">
      <style:text-properties officeooo:rsid="00a2d6cc"/>
    </style:style>
    <style:style style:name="T216" style:family="text">
      <style:text-properties officeooo:rsid="0096199d"/>
    </style:style>
    <style:style style:name="T217" style:family="text">
      <style:text-properties officeooo:rsid="006dd241"/>
    </style:style>
    <style:style style:name="T218" style:family="text">
      <style:text-properties officeooo:rsid="00b3244a"/>
    </style:style>
    <style:style style:name="T219" style:family="text">
      <style:text-properties officeooo:rsid="001b1caa"/>
    </style:style>
    <style:style style:name="T220" style:family="text">
      <style:text-properties officeooo:rsid="0031cfb9"/>
    </style:style>
    <style:style style:name="T221" style:family="text">
      <style:text-properties officeooo:rsid="00274eff"/>
    </style:style>
    <style:style style:name="T222" style:family="text">
      <style:text-properties fo:language="zxx" fo:country="none" fo:font-weight="normal" officeooo:rsid="00596c16" style:language-asian="zxx" style:country-asian="none" style:font-weight-asian="normal" style:language-complex="zxx" style:country-complex="none" style:font-weight-complex="normal"/>
    </style:style>
    <style:style style:name="T223" style:family="text">
      <style:text-properties fo:language="zxx" fo:country="none" fo:font-weight="normal" officeooo:rsid="00541323" style:language-asian="zxx" style:country-asian="none" style:font-weight-asian="normal" style:language-complex="zxx" style:country-complex="none" style:font-weight-complex="normal"/>
    </style:style>
    <style:style style:name="T224" style:family="text">
      <style:text-properties fo:language="pl" fo:country="PL" fo:font-weight="normal" officeooo:rsid="006438f8" style:font-weight-asian="normal" style:font-weight-complex="normal"/>
    </style:style>
    <style:style style:name="T225" style:family="text">
      <style:text-properties officeooo:rsid="00d89f76"/>
    </style:style>
    <style:style style:name="T226" style:family="text">
      <style:text-properties fo:font-size="9pt" style:font-size-asian="9pt" style:font-size-complex="9pt"/>
    </style:style>
    <style:style style:name="T227" style:family="text">
      <style:text-properties officeooo:rsid="00e476e9"/>
    </style:style>
    <style:style style:name="T228" style:family="text">
      <style:text-properties officeooo:rsid="00f118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/>
            <text:p text:style-name="P13">DEKLARACJA O WYSOKOŚCI OPŁATY ZA GOSPODAROWANIE ODPADAMI</text:p>
            <text:p text:style-name="P13">KOMUNALNYMI </text:p>
            <text:p text:style-name="P14"/>
            <text:p text:style-name="P22"><text:span text:style-name="T49">Przed wype</text:span><text:span text:style-name="T57">ł</text:span><text:span text:style-name="T49">nieniem deklaracji należy zapoznać się</text:span><text:span text:style-name="T57"> z objaśnieniami i pouczeniem.</text:span></text:p>
            <text:p text:style-name="P14">Pola jasne wypełnia właściciel nieruchomości czytelnie, komputerowo lub dużymi, drukowanymi literami, kolorem czarnym lub niebieskim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0"><text:span text:style-name="T49">Podstawa prawna: </text:span><text:span text:style-name="T142">ustawa z dnia 13 września 1996 r. o utrzymaniu czystości i porządku w gminach (tekst jednolity: Dz. U. z 201</text:span><text:span text:style-name="T144">9</text:span><text:span text:style-name="T142"> r., poz. </text:span><text:span text:style-name="T144">2010</text:span><text:span text:style-name="T142"> z późn. zm.).</text:span></text:p>
            <text:p text:style-name="P23"><text:span text:style-name="T49">Składający: </text:span><text:span text:style-name="T143">wzór deklaracji</text:span><text:span text:style-name="T51"> </text:span><text:span text:style-name="T164">przeznaczony jest dla właściciel</text:span><text:span text:style-name="T165">a</text:span><text:span text:style-name="T164"> nieruchomości zamieszkał</text:span><text:span text:style-name="T165">ej</text:span><text:span text:style-name="T164">, właściciel</text:span><text:span text:style-name="T165">a</text:span><text:span text:style-name="T164"> nieruchomości niezamieszkał</text:span><text:span text:style-name="T165">ej</text:span><text:span text:style-name="T164">, na któr</text:span><text:span text:style-name="T165">ej</text:span><text:span text:style-name="T164"> powstają odpady komunalne oraz właściciel</text:span><text:span text:style-name="T165">a</text:span><text:span text:style-name="T164"> </text:span><text:span text:style-name="T166">nieruchomości, na któr</text:span><text:span text:style-name="T167">ej</text:span><text:span text:style-name="T166"> znajduj</text:span><text:span text:style-name="T167">e </text:span><text:span text:style-name="T166">się </text:span><text:span text:style-name="T164">dom</text:span><text:span text:style-name="T167">ek</text:span><text:span text:style-name="T164"> letniskow</text:span><text:span text:style-name="T167">y</text:span><text:span text:style-name="T164"> lub inn</text:span><text:span text:style-name="T167">ej</text:span><text:span text:style-name="T164"> nieruchomości wykorzystywan</text:span><text:span text:style-name="T167">ej</text:span><text:span text:style-name="T164"> na cele rekreacyjno-wypoczynkowe, położon</text:span><text:span text:style-name="T165">ych</text:span><text:span text:style-name="T164"> na terenie Gminy Cieszyn.</text:span></text:p>
            <text:p text:style-name="P22"><text:span text:style-name="T49">Miejsce składania deklaracji: </text:span><text:span text:style-name="T142">Urząd Miejski w Cieszynie, 43-400 Cieszyn, ul. Rynek 1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5" office:value-type="string">
            <text:p text:style-name="P9">A. OBOWIĄZEK ZŁOŻENIA DEKLARACJI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07">Okoliczności powodujące obowiązek złożenia deklaracji <text:span text:style-name="T13">1</text:span> (zaznaczyć właściwy kwadrat)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10"><text:span text:style-name="T32">1.</text:span><text:span text:style-name="T43"> </text:span><text:span text:style-name="T42"></text:span><text:span text:style-name="T93">pierwsza deklaracja</text:span></text:p>
                  <text:p text:style-name="P110"/>
                  <text:p text:style-name="P110"><text:span text:style-name="T130"><text:s text:c="7"/></text:span><text:span text:style-name="T93">data powstania obowiązku <text:s text:c="2"/>…........-...........-............ <text:s text:c="2"/></text:span></text:p>
                </table:table-cell>
                <table:table-cell table:style-name="Tabela2.B2" table:number-rows-spanned="2" office:value-type="string">
                  <text:p text:style-name="P111"><text:span text:style-name="T32">2.</text:span><text:span text:style-name="T43"> </text:span><text:span text:style-name="T45"></text:span><text:span text:style-name="T170"> <text:s text:c="3"/>nowa deklaracja, składana w związku ze</text:span></text:p>
                  <text:p text:style-name="P112"><text:s text:c="7"/>zmianą<text:span text:style-name="T130"> </text:span>danych będących podstawą ustalenia <text:s text:c="2"/></text:p>
                  <text:p text:style-name="P112"><text:s text:c="7"/>wysokości należnej opłaty za gospodarowanie <text:s/></text:p>
                  <text:p text:style-name="P112"><text:s text:c="7"/>odpadami komunalnymi <text:s text:c="26"/><text:span text:style-name="T93"><text:s text:c="23"/></text:span><text:s text:c="25"/></text:p>
                  <text:p text:style-name="P113"/>
                  <text:p text:style-name="P113"><text:s text:c="2"/><text:span text:style-name="T130"><text:s text:c="5"/></text:span><text:span text:style-name="T93">data zmiany <text:s text:c="17"/>…........-...........-............</text:span></text:p>
                </table:table-cell>
              </table:table-row>
              <table:table-row table:style-name="Tabela2.2">
                <table:table-cell table:style-name="Tabela2.A2" office:value-type="string">
                  <text:p text:style-name="P89"><text:span text:style-name="T32">3.</text:span><text:span text:style-name="T43"> </text:span><text:span text:style-name="T42"></text:span><text:span text:style-name="T130"> <text:s text:c="2"/></text:span>korekta deklaracji</text:p>
                  <text:p text:style-name="P89"/>
                  <text:p text:style-name="P91"><text:span text:style-name="T29"><text:s text:c="7"/></text:span><text:span text:style-name="T39"><text:s text:c="3"/></text:span><text:span text:style-name="T20">(art. 81 ustawy z dnia 29 sierpnia 1997 r. Ordynacja <text:s/>podatkowa <text:s text:c="28"/></text:span></text:p>
                  <text:p text:style-name="P91"><text:span text:style-name="T20">  <text:s text:c="9"/>-</text:span><text:span text:style-name="T19"> </text:span><text:span text:style-name="T20">t</text:span><text:span text:style-name="T21">ekst </text:span><text:span text:style-name="T20">j</text:span><text:span text:style-name="T21">ednolity: </text:span><text:span text:style-name="T20"><text:s/>Dz. U. </text:span><text:span text:style-name="T22">z</text:span><text:span text:style-name="T23"> 201</text:span><text:span text:style-name="T24">9</text:span><text:span text:style-name="T23"> r., poz. </text:span><text:span text:style-name="T24">900</text:span><text:span text:style-name="T25"> </text:span><text:span text:style-name="T26">z późn. zm</text:span><text:span text:style-name="T23">) </text:span><text:span text:style-name="T27"><text:s text:c="2"/></text:span></text:p>
                  <text:p text:style-name="P90"/>
                  <text:p text:style-name="P90"><text:span text:style-name="T29"><text:s text:c="8"/></text:span><text:span text:style-name="T40">data zmiany <text:s text:c="25"/>…........-...........-............ </text:span><text:span text:style-name="T30"><text:s/></text:span></text:p>
                </table:table-cell>
                <table:covered-table-cell/>
              </table:table-row>
            </table:table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5" office:value-type="string">
            <text:p text:style-name="P40">B.1. DANE SKŁADAJĄCEGO DEKLARACJĘ <text:s text:c="133"/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5" office:value-type="string">
            <text:p text:style-name="P16">1. Składający (zaznaczyć właściwy kwadrat)</text:p>
            <text:p text:style-name="P114"><text:span text:style-name="T42"></text:span><text:span text:style-name="T93"> <text:s/>osoba fizyczna <text:s text:c="12"/></text:span><text:span text:style-name="T42"></text:span><text:span text:style-name="T93"> <text:s/>osoba prawna <text:s text:c="6"/></text:span><text:span text:style-name="T42"></text:span><text:span text:style-name="T93"> <text:s/></text:span><text:span text:style-name="T94">inne (np. spółka cywilna)</text:span><text:span text:style-name="T14">2</text:span></text:p>
            <text:p text:style-name="P111"><text:span text:style-name="T42"></text:span><text:span text:style-name="T31"> <text:s text:c="2"/></text:span><text:span text:style-name="T33">j</text:span><text:span text:style-name="T31">ednostka organizacyjna nieposiadająca osobowości praw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44">2. Składający (zaznaczyć właściwy kwadrat)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5" office:value-type="string">
            <text:p text:style-name="P44"><text:span text:style-name="T42"> </text:span><text:span text:style-name="T93">właściciel <text:s/>nieruchomości </text:span><text:span text:style-name="T42"><text:s text:c="20"/></text:span>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table:number-rows-spanned="2" office:value-type="string">
                  <text:p text:style-name="P44"><text:span text:style-name="T42"> </text:span><text:span text:style-name="T35">współwłaściciel <text:s text:c="8"/></text:span></text:p>
                </table:table-cell>
                <table:table-cell table:style-name="Tabela10.B1" office:value-type="string">
                  <text:p text:style-name="P44"><text:span text:style-name="T42"> </text:span><text:span text:style-name="T34">deklaracja składana w imieniu własnym</text:span></text:p>
                </table:table-cell>
              </table:table-row>
              <table:table-row>
                <table:covered-table-cell/>
                <table:table-cell table:style-name="Tabela10.B2" office:value-type="string">
                  <text:p text:style-name="P44"><text:span text:style-name="T42"> </text:span><text:span text:style-name="T34">deklaracja składana w imieniu pozos</text:span><text:span text:style-name="T37">tałych </text:span><text:span text:style-name="T38">współ</text:span><text:span text:style-name="T37">wł</text:span><text:span text:style-name="T34">aścicieli</text:span></text:p>
                </table:table-cell>
              </table:table-row>
            </table:table>
            <text:p text:style-name="P66"/>
            <text:p text:style-name="P44"><text:span text:style-name="T42"></text:span><text:span text:style-name="T35">użytkownik wieczysty <text:s/></text:span></text:p>
            <text:p text:style-name="P92"><text:span text:style-name="T42"></text:span><text:span text:style-name="T31">jednostka <text:s/>organizacyjna lub osoba</text:span><text:span text:style-name="T41"> </text:span><text:span text:style-name="T31">posiadająca nieruchomość w zarządzie <text:s/>lub użytkowaniu <text:s/></text:span><text:span text:style-name="T93"><text:s text:c="4"/></text:span></text:p>
            <text:p text:style-name="P93"><text:span text:style-name="T42"></text:span><text:span text:style-name="T35">inny podmiot władający nieruchomością</text:span><text:span text:style-name="T93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16">Imię i nazwisko (osoba fizyczna) lub pełna nazwa (osoba prawna lub jednostka organizacyjna <text:s/>nieposiadająca osobowości prawnej)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6"><text:span text:style-name="T49">PESEL</text:span> (osoba fizyczna)</text:p>
          </table:table-cell>
          <table:table-cell table:style-name="Tabela1.B10" table:number-columns-spanned="2" office:value-type="string">
            <text:p text:style-name="P67">REGON</text:p>
            <text:p text:style-name="P68"/>
          </table:table-cell>
          <table:covered-table-cell/>
          <table:table-cell table:style-name="Tabela1.D10" table:number-columns-spanned="2" office:value-type="string">
            <text:p text:style-name="P69"><text:span text:style-name="T49">NIP</text:span> (osoba prawna lub jednostka organizacyjna)</text:p>
          </table:table-cell>
          <table:covered-table-cell/>
        </table:table-row>
        <table:table-row table:style-name="Tabela1.10">
          <table:table-cell table:style-name="Tabela1.A11" table:number-columns-spanned="2" office:value-type="string">
            <text:p text:style-name="P18"><text:span text:style-name="T142">Imię ojca</text:span> (dotyczy osoby fizycznej)</text:p>
          </table:table-cell>
          <table:covered-table-cell/>
          <table:table-cell table:style-name="Tabela1.C11" table:number-columns-spanned="3" office:value-type="string">
            <text:p text:style-name="P18"><text:span text:style-name="T142">Imię matki</text:span> (dotyczy osoby fizycznej)</text:p>
          </table:table-cell>
          <table:covered-table-cell/>
          <table:covered-table-cell/>
        </table:table-row>
        <table:table-row table:style-name="Tabela1.12">
          <table:table-cell table:style-name="Tabela1.A2" table:number-columns-spanned="5" office:value-type="string">
            <text:p text:style-name="P117"><text:span text:style-name="T46"><text:s text:c="3"/></text:span><text:span text:style-name="T49">B.2. ADRES ZAMIESZKANIA / ADRES <text:s/>SIEDZIBY <text:s/>SKŁADAJĄCEGO DEKLARACJĘ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6">1. Kraj</text:p>
            <text:p text:style-name="P17"/>
          </table:table-cell>
          <table:table-cell table:style-name="Tabela1.B13" table:number-columns-spanned="2" office:value-type="string">
            <text:p text:style-name="P69">2. Województwo</text:p>
            <text:p text:style-name="P70"/>
          </table:table-cell>
          <table:covered-table-cell/>
          <table:table-cell table:style-name="Tabela1.D13" table:number-columns-spanned="2" office:value-type="string">
            <text:p text:style-name="P69">3. Powiat</text:p>
          </table:table-cell>
          <table:covered-table-cell/>
        </table:table-row>
        <table:table-row table:style-name="Tabela1.13">
          <table:table-cell table:style-name="Tabela1.A14" office:value-type="string">
            <text:p text:style-name="P16">4. Gmina</text:p>
            <text:p text:style-name="P17"/>
          </table:table-cell>
          <table:table-cell table:style-name="Tabela1.B14" table:number-columns-spanned="2" office:value-type="string">
            <text:p text:style-name="P69">5. Ulica</text:p>
          </table:table-cell>
          <table:covered-table-cell/>
          <table:table-cell table:style-name="Tabela1.D14" office:value-type="string">
            <text:p text:style-name="P69">6. Nr <text:span text:style-name="T175">budynku</text:span></text:p>
          </table:table-cell>
          <table:table-cell table:style-name="Tabela1.E14" office:value-type="string">
            <text:p text:style-name="P69">7. Nr lokalu</text:p>
          </table:table-cell>
        </table:table-row>
        <table:table-row table:style-name="Tabela1.15">
          <table:table-cell table:style-name="Tabela1.A15" office:value-type="string">
            <text:p text:style-name="P16">8. Miejscowość</text:p>
            <text:p text:style-name="P17"/>
          </table:table-cell>
          <table:table-cell table:style-name="Tabela1.A15" table:number-columns-spanned="2" office:value-type="string">
            <text:p text:style-name="P69">9. Kod pocztowy</text:p>
            <text:p text:style-name="P70"/>
          </table:table-cell>
          <table:covered-table-cell/>
          <table:table-cell table:style-name="Tabela1.D15" table:number-columns-spanned="2" office:value-type="string">
            <text:p text:style-name="P69">10. Poczta</text:p>
            <text:p text:style-name="P70"/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19">11. Numer telefonu (pozycja nieobowiązkowa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Tabela1.D15" table:number-columns-spanned="3" office:value-type="string">
            <text:p text:style-name="P19">12. Adres e-mail (pozycja nieobowiązkowa)</text:p>
            <text:p text:style-name="P19"/>
            <text:p text:style-name="P19"/>
          </table:table-cell>
          <table:covered-table-cell/>
          <table:covered-table-cell/>
        </table:table-row>
        <table:table-row table:style-name="Tabela1.17">
          <table:table-cell table:style-name="Tabela1.A2" table:number-columns-spanned="5" office:value-type="string">
            <text:p text:style-name="P41">B.3. ADRES <text:s/>NIERUCHOMOŚCI, NA <text:s/>KTÓREJ POWSTAJĄ ODPADY <text:s/>KOMUNALNE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5" office:value-type="string">
            <text:p text:style-name="P108"><text:span text:style-name="T59"></text:span><text:span text:style-name="T60"> </text:span><text:span text:style-name="T93">jak w części B.2 (wype</text:span><text:span text:style-name="T60">ł</text:span><text:span text:style-name="T93">ni</text:span>ć tylko pkt 3 i pkt 4) <text:s text:c="18"/><text:span text:style-name="T59"></text:span><text:span text:style-name="T60"> </text:span><text:span text:style-name="T93">inny ni</text:span>ż<text:span text:style-name="T93"> w części B.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9" table:number-columns-spanned="3" office:value-type="string">
            <text:p text:style-name="P69">1. Ulica</text:p>
          </table:table-cell>
          <table:covered-table-cell/>
          <table:covered-table-cell/>
          <table:table-cell table:style-name="Tabela1.D19" table:number-columns-spanned="2" office:value-type="string">
            <text:p text:style-name="P69">2. Nr <text:span text:style-name="T175">budynku</text:span> </text:p>
            <text:p text:style-name="P70"/>
          </table:table-cell>
          <table:covered-table-cell/>
        </table:table-row>
        <table:table-row table:style-name="Tabela1.20">
          <table:table-cell table:style-name="Tabela1.A20" table:number-columns-spanned="5" office:value-type="string">
            <text:p text:style-name="P16">3. Obręb - numer działki <text:span text:style-name="T98">(wypełnić w przypadku braku numeru porządkowego nieruchomości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5" office:value-type="string">
            <text:p text:style-name="P16">4. Nieruchomość, na której powstają odpady komunalne jest (zaznaczyć właściwy kwadrat)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70"><text:soft-page-break/><text:span text:style-name="T42"></text:span><text:span text:style-name="T93"> </text:span><text:span text:style-name="T130"><text:s text:c="4"/></text:span><text:span text:style-name="T93">zamieszkała</text:span></text:p>
                </table:table-cell>
                <table:table-cell table:style-name="Tabela4.A1" office:value-type="string">
                  <text:p text:style-name="P70"><text:span text:style-name="T42"></text:span><text:span text:style-name="T93"> niezamieszkała</text:span></text:p>
                </table:table-cell>
                <table:table-cell table:style-name="Tabela4.A1" office:value-type="string">
                  <text:p text:style-name="P70"><text:span text:style-name="T42"></text:span><text:span text:style-name="T93"> w części zamieszkała i w części niezamieszkała</text:span></text:p>
                </table:table-cell>
                <table:table-cell table:style-name="Tabela4.D1" office:value-type="string">
                  <text:p text:style-name="P71"><text:span text:style-name="T42"></text:span><text:span text:style-name="T93"> </text:span><text:span text:style-name="T166">nieruchomoś</text:span><text:span text:style-name="T168">ć</text:span><text:span text:style-name="T166">, na któr</text:span><text:span text:style-name="T167">ej</text:span><text:span text:style-name="T166"> znajduj</text:span><text:span text:style-name="T167">e </text:span><text:span text:style-name="T166">się </text:span><text:span text:style-name="T169">dom</text:span><text:span text:style-name="T167">ek</text:span><text:span text:style-name="T169"> letniskow</text:span><text:span text:style-name="T167">y</text:span><text:span text:style-name="T169"> lub inn</text:span><text:span text:style-name="T168">a</text:span><text:span text:style-name="T169"> nieruchomoś</text:span><text:span text:style-name="T168">ć</text:span><text:span text:style-name="T169"> wykorzystywan</text:span><text:span text:style-name="T168">a</text:span><text:span text:style-name="T169"> na cele rekreacyjno-wypoczynkowe </text:span></text:p>
                  <text:p text:style-name="P72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columns-spanned="5" office:value-type="string">
            <text:p text:style-name="P39">C. <text:span text:style-name="T18">OŚWIADCZENIE <text:s/>WŁAŚCICIELA <text:s/>NIERUCHOMOŚCI <text:s/>ZAMIESZKAŁEJ</text:span></text:p>
            <text:p text:style-name="P24">(wypełniają właściciele nieruchomości, na której zamieszkują mieszkańcy)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5" office:value-type="string"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table:number-columns-spanned="2" office:value-type="string">
                  <text:p text:style-name="P15"><text:span text:style-name="T215">Dotyczy </text:span><text:span text:style-name="T88">właścicieli nieruchomości zabudowanych budynkami mieszkalnymi jednorodzinnymi kompostujących bioodpady stanowiące odpady komunalne w kompostowniku przydomowy</text:span><text:span text:style-name="T89">m</text:span></text:p>
                </table:table-cell>
                <table:covered-table-cell/>
              </table:table-row>
              <table:table-row>
                <table:table-cell table:style-name="Tabela5.A2" office:value-type="string">
                  <text:p text:style-name="P32"><text:span text:style-name="T177">Oświadczam, że nieruchomość wskazana w części B.3. jest wyposażona w kompostownik</text:span> i kompostuję w nim bioodpady stanowiące odpady komunalne</text:p>
                </table:table-cell>
                <table:table-cell table:style-name="Tabela5.B2" office:value-type="string">
                  <text:p text:style-name="P29"><text:span text:style-name="T44"></text:span><text:span text:style-name="T95"> <text:s text:c="2"/></text:span><text:span text:style-name="T96">TAK <text:s/>(należy wypełnić pozycje 1-6 poniżej tabeli)</text:span></text:p>
                  <text:p text:style-name="P30"><text:span text:style-name="T44"></text:span><text:span text:style-name="T95"> <text:s text:c="2"/></text:span><text:span text:style-name="T96">NIE <text:s text:c="2"/></text:span><text:span text:style-name="T97">(</text:span><text:span text:style-name="T96">należy</text:span><text:span text:style-name="T97"> wypełnić pozycje 1-3 poniżej tabeli)</text:span></text:p>
                </table:table-cell>
              </table:table-row>
            </table:table>
            <text:p text:style-name="P62"/>
            <text:p text:style-name="P48"><text:span text:style-name="T18">Wysoko</text:span><text:span text:style-name="T36">ść miesięcznej opła</text:span><text:span text:style-name="T18">ty <text:s/>za gospodarowanie odpadami komunalnymi będzie wynosić:</text:span></text:p>
            <text:p text:style-name="P17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>
                  <text:list xml:id="list1855740339" text:style-name="L1">
                    <text:list-item>
                      <text:p text:style-name="P129"/>
                    </text:list-item>
                  </text:list>
                </table:table-cell>
                <table:table-cell table:style-name="Tabela3.B1" office:value-type="string">
                  <text:p text:style-name="P57">Liczba mieszkańców</text:p>
                </table:table-cell>
                <table:table-cell table:style-name="Tabela3.C1" office:value-type="string">
                  <text:p text:style-name="P46"/>
                  <text:p text:style-name="P46">........................................</text:p>
                </table:table-cell>
              </table:table-row>
              <table:table-row table:style-name="Tabela3.1">
                <table:table-cell table:style-name="Tabela3.A2">
                  <text:list xml:id="list95158036440493" text:continue-numbering="true" text:style-name="L1">
                    <text:list-item>
                      <text:p text:style-name="P129"/>
                    </text:list-item>
                  </text:list>
                </table:table-cell>
                <table:table-cell table:style-name="Tabela3.B5" office:value-type="string">
                  <text:p text:style-name="P57">Stawka opłaty<text:span text:style-name="T15">3</text:span></text:p>
                </table:table-cell>
                <table:table-cell table:style-name="Tabela3.C3" office:value-type="string">
                  <text:p text:style-name="P46"/>
                  <text:p text:style-name="P51">............….............<text:span text:style-name="T204">zł/osoba</text:span></text:p>
                </table:table-cell>
              </table:table-row>
              <table:table-row table:style-name="Tabela3.1">
                <table:table-cell table:style-name="Tabela3.A2">
                  <text:list xml:id="list95157954511765" text:continue-numbering="true" text:style-name="L1">
                    <text:list-item>
                      <text:p text:style-name="P130"/>
                    </text:list-item>
                  </text:list>
                </table:table-cell>
                <table:table-cell table:style-name="Tabela3.B5" office:value-type="string">
                  <text:p text:style-name="P43">Miesięczna wysokoś<text:span text:style-name="T214">ć</text:span> opłaty </text:p>
                  <text:p text:style-name="P60">(iloczyn poz. 1 i poz. 2)</text:p>
                </table:table-cell>
                <table:table-cell table:style-name="Tabela3.C3" office:value-type="string">
                  <text:p text:style-name="P42"/>
                  <text:p text:style-name="P52">............….........…...<text:span text:style-name="T204">zł/m-c</text:span></text:p>
                </table:table-cell>
              </table:table-row>
              <table:table-row table:style-name="Tabela3.1">
                <table:table-cell table:style-name="Tabela3.A2">
                  <text:list xml:id="list95157808101049" text:continue-numbering="true" text:style-name="L1">
                    <text:list-item>
                      <text:p text:style-name="P130"/>
                    </text:list-item>
                  </text:list>
                </table:table-cell>
                <table:table-cell table:style-name="Tabela3.B5" office:value-type="string">
                  <text:p text:style-name="P58"><text:span text:style-name="T170">Wys</text:span><text:span text:style-name="T172">o</text:span><text:span text:style-name="T170">kość <text:s/>przysługuj</text:span><text:span text:style-name="T171">ą</text:span><text:span text:style-name="T170">cego zwolnienia</text:span><text:span text:style-name="T16">4</text:span></text:p>
                </table:table-cell>
                <table:table-cell table:style-name="Tabela3.C4" office:value-type="string">
                  <text:p text:style-name="P53"/>
                  <text:p text:style-name="P53">............…............<text:span text:style-name="T204">.zł/osoba</text:span></text:p>
                </table:table-cell>
              </table:table-row>
              <table:table-row table:style-name="Tabela3.1">
                <table:table-cell table:style-name="Tabela3.A2">
                  <text:list xml:id="list95158010700766" text:continue-numbering="true" text:style-name="L1">
                    <text:list-item>
                      <text:p text:style-name="P129"/>
                    </text:list-item>
                  </text:list>
                </table:table-cell>
                <table:table-cell table:style-name="Tabela3.B5" office:value-type="string">
                  <text:p text:style-name="P45"><text:span text:style-name="T216">Łączna k</text:span>wota przysługuj<text:span text:style-name="T217">ą</text:span>cego zwolnienia </text:p>
                  <text:p text:style-name="P63"><text:span text:style-name="T210">(</text:span>iloczyn poz. 1 <text:span text:style-name="T211">i </text:span><text:s/>poz. <text:span text:style-name="T212">4</text:span>)</text:p>
                </table:table-cell>
                <table:table-cell table:style-name="Tabela3.C5" office:value-type="string">
                  <text:p text:style-name="P55"/>
                  <text:p text:style-name="P56">...........................….<text:span text:style-name="T204">zł/m-c</text:span></text:p>
                </table:table-cell>
              </table:table-row>
              <table:table-row table:style-name="Tabela3.1">
                <table:table-cell table:style-name="Tabela3.A2">
                  <text:list xml:id="list95157214492901" text:continue-numbering="true" text:style-name="L1">
                    <text:list-item>
                      <text:p text:style-name="P129"/>
                    </text:list-item>
                  </text:list>
                </table:table-cell>
                <table:table-cell table:style-name="Tabela3.B6" office:value-type="string">
                  <text:p text:style-name="P61"><text:span text:style-name="T49">Miesięczna </text:span><text:span text:style-name="T52">wysokość</text:span><text:span text:style-name="T49"> opłaty </text:span><text:span text:style-name="T78">- <text:s/></text:span><text:span text:style-name="T79">dotyczy </text:span><text:span text:style-name="T80">właścicieli nieruchomości zabudowanych budynkami mieszkalnymi jednorodzinnymi kompostujących bioodpady stanowiące odpady komunalne w kompostowniku przydomowy</text:span><text:span text:style-name="T81">m</text:span><text:span text:style-name="T80">.</text:span></text:p>
                  <text:p text:style-name="P61"><text:span text:style-name="T82">(</text:span><text:span text:style-name="T83">różnica</text:span><text:span text:style-name="T82"> poz. 3 i poz. 5)</text:span></text:p>
                </table:table-cell>
                <table:table-cell table:style-name="Tabela3.C6" office:value-type="string">
                  <text:p text:style-name="P59"/>
                  <text:p text:style-name="P54"/>
                  <text:p text:style-name="P54"/>
                  <text:p text:style-name="P54">.................................<text:span text:style-name="T204">zł/m-c</text:span></text:p>
                </table:table-cell>
              </table:table-row>
            </table:table>
            <text:p text:style-name="P50"/>
            <text:p text:style-name="P49">słownie <text:span text:style-name="T227">złotych </text:span>(kwota z pozycji 3 lub poz. 6):…………………………………………...………..………………….......………………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table:number-columns-spanned="5" office:value-type="string">
            <text:p text:style-name="P25"><text:span text:style-name="T49">D</text:span>. <text:span text:style-name="T49">OŚWIADCZENIE <text:s/>WŁAŚCICIELA <text:s/>NIERUCHOMOŚCI <text:s/>NIEZAMIESZKAŁEJ, <text:s/>NA <text:s/>KTÓREJ <text:s/>POWSTAJĄ <text:s/>ODPADY <text:s/>KOMUNALNE</text:span></text:p>
            <text:p text:style-name="P25">(wypełniają właściciele nieruchomości, na której <text:s/>nie zamieszkują mieszkańcy, a powstają odpady komunalne - dotyczy nieruchomości, na której prowadzona jest działalność gospodarcza, społeczna lub publiczna)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5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column table:style-name="Tabela6.F"/>
              <table:table-row table:style-name="Tabela6.1">
                <table:table-cell table:style-name="Tabela6.A1" office:value-type="string">
                  <text:p text:style-name="P10">1</text:p>
                </table:table-cell>
                <table:table-cell table:style-name="Tabela6.B1" office:value-type="float" office:value="2">
                  <text:p text:style-name="P11">2</text:p>
                </table:table-cell>
                <table:table-cell table:style-name="Tabela6.B1" office:value-type="float" office:value="3">
                  <text:p text:style-name="P11">3</text:p>
                </table:table-cell>
                <table:table-cell table:style-name="Tabela6.B1" office:value-type="float" office:value="4">
                  <text:p text:style-name="P11">4</text:p>
                </table:table-cell>
                <table:table-cell table:style-name="Tabela6.B1" office:value-type="float" office:value="5">
                  <text:p text:style-name="P11">5</text:p>
                </table:table-cell>
                <table:table-cell table:style-name="Tabela6.F1" office:value-type="float" office:value="6">
                  <text:p text:style-name="P11">6</text:p>
                </table:table-cell>
              </table:table-row>
              <table:table-row table:style-name="Tabela6.1">
                <table:table-cell table:style-name="Tabela6.A2" office:value-type="string">
                  <text:p text:style-name="P36">Rodzaj (pojemność) pojemnika <text:span text:style-name="T205">na zmieszane odpady komunalne i worka 120 litrowego</text:span> <text:span text:style-name="T205">na odpady zbierane selektywnie</text:span><text:span text:style-name="T12">5</text:span></text:p>
                </table:table-cell>
                <table:table-cell table:style-name="Tabela6.A2" office:value-type="string">
                  <text:p text:style-name="P37"><text:span text:style-name="T207">Liczba </text:span><text:s/>pojemników <text:span text:style-name="T207">i worków</text:span> danego rodzaju w ciągu miesiąca</text:p>
                </table:table-cell>
                <table:table-cell table:style-name="Tabela6.A2" office:value-type="string">
                  <text:p text:style-name="P38"><text:span text:style-name="T207">Liczba</text:span> wywozów w ciągu miesiąca</text:p>
                </table:table-cell>
                <table:table-cell table:style-name="Tabela6.A2" office:value-type="string">
                  <text:p text:style-name="P82"><text:span text:style-name="T207">L</text:span>iczby pojemników <text:span text:style-name="T208">i</text:span> worków, przeznaczonych do zbierania odpadów komunalnych powstających na danej nieruchomości</text:p>
                  <text:p text:style-name="P83">(iloczyn liczb podanych w kolumnie 2 i 3)</text:p>
                </table:table-cell>
                <table:table-cell table:style-name="Tabela6.A2" office:value-type="string">
                  <text:p text:style-name="P36">Stawka opłaty za dany rodzaj pojemnika <text:span text:style-name="T208">i worka</text:span></text:p>
                </table:table-cell>
                <table:table-cell table:style-name="Tabela6.F2" office:value-type="string">
                  <text:p text:style-name="P36">Miesięczna wysokość opłaty za dany rodzaj pojemnika <text:span text:style-name="T208">i worka</text:span> (iloczyn liczb podanych w kolumnie <text:span text:style-name="T208">4 i 5</text:span>)</text:p>
                </table:table-cell>
              </table:table-row>
              <table:table-row table:style-name="Tabela6.1">
                <table:table-cell table:style-name="Tabela6.A2" office:value-type="string">
                  <text:p text:style-name="P99"><text:span text:style-name="T131">pojemnik </text:span><text:span text:style-name="T130">…</text:span>..... - litr<text:span text:style-name="T218">owy</text:span></text:p>
                </table:table-cell>
                <table:table-cell table:style-name="Tabela6.A2" office:value-type="string">
                  <text:p text:style-name="P100"><text:span text:style-name="T130">…</text:span>...... szt.</text:p>
                </table:table-cell>
                <table:table-cell table:style-name="Tabela6.A2" office:value-type="string">
                  <text:p text:style-name="P99"><text:span text:style-name="T130">…</text:span>...... </text:p>
                </table:table-cell>
                <table:table-cell table:style-name="Tabela6.A2" office:value-type="string">
                  <text:p text:style-name="P99"><text:span text:style-name="T130">…...…………</text:span>.</text:p>
                </table:table-cell>
                <table:table-cell table:style-name="Tabela6.A2" office:value-type="string">
                  <text:p text:style-name="P99"><text:span text:style-name="T130">…</text:span>...... zł</text:p>
                </table:table-cell>
                <table:table-cell table:style-name="Tabela6.F2" office:value-type="string">
                  <text:p text:style-name="P99"><text:span text:style-name="T130">…</text:span>...... zł<text:span text:style-name="T130">/m-c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101"><text:span text:style-name="T131">pojemnik </text:span><text:span text:style-name="T130">…</text:span>..... - litr<text:span text:style-name="T218">owy</text:span></text:p>
                </table:table-cell>
                <table:table-cell table:style-name="Tabela6.A2" office:value-type="string">
                  <text:p text:style-name="P100"><text:span text:style-name="T130">…</text:span>...... szt.</text:p>
                </table:table-cell>
                <table:table-cell table:style-name="Tabela6.A2" office:value-type="string">
                  <text:p text:style-name="P99"><text:span text:style-name="T130">…</text:span>...... </text:p>
                </table:table-cell>
                <table:table-cell table:style-name="Tabela6.A2" office:value-type="string">
                  <text:p text:style-name="P102"><text:span text:style-name="T130">…...…………</text:span>.</text:p>
                </table:table-cell>
                <table:table-cell table:style-name="Tabela6.A2" office:value-type="string">
                  <text:p text:style-name="P99"><text:span text:style-name="T130">…</text:span>...... zł</text:p>
                </table:table-cell>
                <table:table-cell table:style-name="Tabela6.F2" office:value-type="string">
                  <text:p text:style-name="P99"><text:span text:style-name="T130">…</text:span>...... <text:span text:style-name="T130">zł/m-c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101"><text:span text:style-name="T131">pojemnik </text:span><text:span text:style-name="T130">…</text:span>..... - litr<text:span text:style-name="T218">owy</text:span></text:p>
                </table:table-cell>
                <table:table-cell table:style-name="Tabela6.A2" office:value-type="string">
                  <text:p text:style-name="P100"><text:span text:style-name="T130">…</text:span>...... szt.</text:p>
                </table:table-cell>
                <table:table-cell table:style-name="Tabela6.A2" office:value-type="string">
                  <text:p text:style-name="P99"><text:span text:style-name="T130">…</text:span>...... </text:p>
                </table:table-cell>
                <table:table-cell table:style-name="Tabela6.A2" office:value-type="string">
                  <text:p text:style-name="P102"><text:span text:style-name="T130">…...…………</text:span>.</text:p>
                </table:table-cell>
                <table:table-cell table:style-name="Tabela6.A2" office:value-type="string">
                  <text:p text:style-name="P99"><text:span text:style-name="T130">…</text:span>...... zł</text:p>
                </table:table-cell>
                <table:table-cell table:style-name="Tabela6.F2" office:value-type="string">
                  <text:p text:style-name="P99"><text:span text:style-name="T130">…</text:span>...... <text:span text:style-name="T130">zł/m-c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101"><text:span text:style-name="T131">pojemnik </text:span><text:span text:style-name="T130">…</text:span>..... - litr<text:span text:style-name="T218">owy</text:span></text:p>
                </table:table-cell>
                <table:table-cell table:style-name="Tabela6.A2" office:value-type="string">
                  <text:p text:style-name="P100"><text:span text:style-name="T130">…</text:span>...... szt.</text:p>
                </table:table-cell>
                <table:table-cell table:style-name="Tabela6.A2" office:value-type="string">
                  <text:p text:style-name="P99"><text:span text:style-name="T130">…</text:span>...... </text:p>
                </table:table-cell>
                <table:table-cell table:style-name="Tabela6.A2" office:value-type="string">
                  <text:p text:style-name="P102"><text:span text:style-name="T130">…...…………</text:span>.</text:p>
                </table:table-cell>
                <table:table-cell table:style-name="Tabela6.A2" office:value-type="string">
                  <text:p text:style-name="P99"><text:span text:style-name="T130">…</text:span>...... zł</text:p>
                </table:table-cell>
                <table:table-cell table:style-name="Tabela6.F2" office:value-type="string">
                  <text:p text:style-name="P99"><text:span text:style-name="T130">…</text:span>...... zł/m-c</text:p>
                </table:table-cell>
              </table:table-row>
              <table:table-row table:style-name="Tabela6.1">
                <table:table-cell table:style-name="Tabela6.A2" office:value-type="string">
                  <text:p text:style-name="P101"><text:span text:style-name="T131">pojemnik </text:span><text:span text:style-name="T130">…</text:span>..... - litr<text:span text:style-name="T218">owy</text:span></text:p>
                </table:table-cell>
                <table:table-cell table:style-name="Tabela6.A2" office:value-type="string">
                  <text:p text:style-name="P100"><text:span text:style-name="T130">…</text:span>...... szt.</text:p>
                </table:table-cell>
                <table:table-cell table:style-name="Tabela6.A2" office:value-type="string">
                  <text:p text:style-name="P99"><text:span text:style-name="T130">…</text:span>...... </text:p>
                </table:table-cell>
                <table:table-cell table:style-name="Tabela6.A2" office:value-type="string">
                  <text:p text:style-name="P102"><text:span text:style-name="T130">…...…………</text:span>.</text:p>
                </table:table-cell>
                <table:table-cell table:style-name="Tabela6.A2" office:value-type="string">
                  <text:p text:style-name="P99"><text:span text:style-name="T130">…</text:span>...... zł</text:p>
                </table:table-cell>
                <table:table-cell table:style-name="Tabela6.F2" office:value-type="string">
                  <text:p text:style-name="P99"><text:span text:style-name="T130">…</text:span>...... zł/m-c</text:p>
                </table:table-cell>
              </table:table-row>
              <table:table-row table:style-name="Tabela6.1">
                <table:table-cell table:style-name="Tabela6.A2" office:value-type="string">
                  <text:p text:style-name="P99"><text:span text:style-name="T207">worek</text:span> <text:span text:style-name="T205">120-</text:span>litr<text:span text:style-name="T207">owy</text:span></text:p>
                </table:table-cell>
                <table:table-cell table:style-name="Tabela6.A2" office:value-type="string">
                  <text:p text:style-name="P100"><text:span text:style-name="T130">…</text:span>...... szt.</text:p>
                </table:table-cell>
                <table:table-cell table:style-name="Tabela6.C8" office:value-type="float" office:value="1">
                  <text:p text:style-name="P103">1</text:p>
                </table:table-cell>
                <table:table-cell table:style-name="Tabela6.A2" office:value-type="string">
                  <text:p text:style-name="P102"><text:span text:style-name="T130">…...…………</text:span>.</text:p>
                </table:table-cell>
                <table:table-cell table:style-name="Tabela6.A2" office:value-type="string">
                  <text:p text:style-name="P99"><text:span text:style-name="T130">…</text:span>...... zł</text:p>
                </table:table-cell>
                <table:table-cell table:style-name="Tabela6.F2" office:value-type="string">
                  <text:p text:style-name="P99"><text:span text:style-name="T130">…</text:span>...... zł/m-c</text:p>
                </table:table-cell>
              </table:table-row>
              <table:table-row table:style-name="Tabela6.9">
                <table:table-cell table:style-name="Tabela6.A9" table:number-columns-spanned="5" office:value-type="string">
                  <text:p text:style-name="P125">Łącz<text:span text:style-name="T170">na miesięczna deklarowan</text:span>a wysokość opłaty z nieruchomości niezamieszkałej <text:s/>(suma opłat cząstkowych wyliczonych w kolumnie <text:span text:style-name="T209">6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6.F9" office:value-type="string">
                  <text:p text:style-name="P104"/>
                  <text:p text:style-name="P98"><text:span text:style-name="T130">…</text:span>...... <text:span text:style-name="T49">zł/m-c</text:span></text:p>
                </table:table-cell>
              </table:table-row>
              <table:table-row table:style-name="Tabela6.10">
                <table:table-cell table:style-name="Tabela6.A10" table:number-columns-spanned="6" office:value-type="string">
                  <text:p text:style-name="P119"/>
                  <text:p text:style-name="P119">słownie złotych ....................................................................................................................……………………………………</text:p>
                  <text:p text:style-name="P11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table:number-columns-spanned="5" office:value-type="string">
            <text:p text:style-name="P21"><text:span text:style-name="T49">E. OŚWIADCZENIE WŁAŚCICIELA NIERUCHOMOŚCI <text:s/>W <text:s/>CZĘŚCI <text:s/></text:span><text:span text:style-name="T47"><text:s/></text:span><text:span text:style-name="T49">ZAMIESZKAŁEJ </text:span><text:span text:style-name="T46"><text:s/></text:span><text:span text:style-name="T49">I <text:s/>W CZĘŚCI <text:s/>NIEZAMIESZKAŁEJ.</text:span></text:p>
            <text:p text:style-name="P116">(wypełniają właściciele nieruchomości, która w części stanowi nieruchomość, na <text:s/>której zamieszkują mieszkańcy - część C niniejszej deklaracji, a w części <text:s/>nieruchomość, <text:s/>na której nie zamieszkują <text:s/>mieszkańcy, a powstają odpady komunalne - część D niniejszej deklaracji)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D15" table:number-columns-spanned="5" office:value-type="string">
            <text:p text:style-name="P28"><text:span text:style-name="T49"><text:s/>1</text:span><text:span text:style-name="T48">.</text:span> Oświadczam, że na terenie nieruchomości wskazanej w części B.3 niniejszej deklaracji, odpady komunalne powstają <text:s/></text:p>
            <text:p text:style-name="P28"><text:s text:c="5"/>w sposób określony w części C i D</text:p>
            <text:p text:style-name="P28"/>
            <text:p text:style-name="P31"><text:soft-page-break/><text:span text:style-name="T49">2.</text:span> <text:span text:style-name="T60">Wysokość </text:span><text:span text:style-name="T61">miesięcznej </text:span><text:span text:style-name="T60">opłaty za gospodarowanie odpadami komunalnymi będzie wynosić:</text:span></text:p>
            <table:table table:name="Tabela11" table:style-name="Tabela11">
              <table:table-column table:style-name="Tabela11.A" table:number-columns-repeated="3"/>
              <table:table-row>
                <table:table-cell table:style-name="Tabela11.A1" office:value-type="string">
                  <text:p text:style-name="P115">Wysokość opłaty z części C</text:p>
                </table:table-cell>
                <table:table-cell table:style-name="Tabela11.A1" office:value-type="string">
                  <text:p text:style-name="P115">Wysokość opłaty z części D</text:p>
                </table:table-cell>
                <table:table-cell table:style-name="Tabela11.C1" office:value-type="string">
                  <text:p text:style-name="P115">Suma opłat wskazanych w części </text:p>
                  <text:p text:style-name="P115">C i D</text:p>
                </table:table-cell>
              </table:table-row>
              <table:table-row>
                <table:table-cell table:style-name="Tabela11.B2" office:value-type="string">
                  <text:p text:style-name="P27"><text:span text:style-name="T130">…</text:span>.................. zł/m-c</text:p>
                </table:table-cell>
                <table:table-cell table:style-name="Tabela11.B2" office:value-type="string">
                  <text:p text:style-name="P27"><text:span text:style-name="T130">…</text:span>.................. zł/m-c</text:p>
                </table:table-cell>
                <table:table-cell table:style-name="Tabela11.C2" office:value-type="string">
                  <text:p text:style-name="P27"><text:span text:style-name="T130">…</text:span>.................. <text:span text:style-name="T49">zł/m-c</text:span></text:p>
                </table:table-cell>
              </table:table-row>
            </table:table>
            <text:p text:style-name="P94"><text:s text:c="8"/></text:p>
            <text:p text:style-name="P94"><text:s/><text:span text:style-name="T176">s</text:span>łownie złotych ............................................................................................................................................................................………..</text:p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table:number-columns-spanned="5" office:value-type="string">
            <text:p text:style-name="P3"><text:span text:style-name="T1">F. OŚWIADCZENIE WŁAŚCICIELA NIERUCHOMOŚCI, <text:s/>NA KTÓR</text:span><text:span text:style-name="T2">EJ </text:span><text:span text:style-name="T1">ZNAJDUJ</text:span><text:span text:style-name="T200">E</text:span><text:span text:style-name="T199"> S</text:span><text:span text:style-name="T1">IĘ DOM</text:span><text:span text:style-name="T2">EK</text:span><text:span text:style-name="T1"> LETNI</text:span><text:span text:style-name="T3">S</text:span><text:span text:style-name="T1">KOW</text:span><text:span text:style-name="T2">Y</text:span><text:span text:style-name="T1">, LUB INNE</text:span><text:span text:style-name="T2">J</text:span><text:span text:style-name="T1"> NIERUCHOMOŚCI WYKORZYSTYWANE</text:span><text:span text:style-name="T2">J</text:span><text:span text:style-name="T1"> NA CELE REKREACYJNO-WYPOCZYNK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D15" table:number-columns-spanned="5" office:value-type="string"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5">1</text:p>
                </table:table-cell>
                <table:table-cell table:style-name="Tabela7.B1" office:value-type="string">
                  <text:p text:style-name="P5">2</text:p>
                </table:table-cell>
              </table:table-row>
              <table:table-row table:style-name="Tabela7.1">
                <table:table-cell table:style-name="Tabela7.A2" table:number-rows-spanned="2" office:value-type="string">
                  <text:p text:style-name="P106">Stawka opłaty za nieruchomość, <text:s/>na której znajduje się domek letniskowy, lub za inną <text:s/>nieruchomość wykorzystywaną na cele rekreacyjno-wypoczynkowe</text:p>
                </table:table-cell>
                <table:table-cell table:style-name="Tabela7.B2" office:value-type="string">
                  <text:p text:style-name="P26">Ryczałtowa roczna stawka opłaty</text:p>
                </table:table-cell>
              </table:table-row>
              <table:table-row table:style-name="Tabela7.1">
                <table:covered-table-cell/>
                <table:table-cell table:style-name="Tabela7.B2" office:value-type="string">
                  <text:p text:style-name="P105"><text:span text:style-name="T6">………………...</text:span><text:span text:style-name="T5"> <text:s text:c="6"/></text:span><text:span text:style-name="T4">zł</text:span><text:span text:style-name="T5">/rok</text:span></text:p>
                </table:table-cell>
              </table:table-row>
              <table:table-row table:style-name="Tabela7.1">
                <table:table-cell table:style-name="Tabela7.B2" table:number-columns-spanned="2" office:value-type="string">
                  <text:p text:style-name="P126"/>
                  <text:p text:style-name="P120">słownie złotych:.............................................................................................................................................................................…….</text:p>
                </table:table-cell>
                <table:covered-table-cell/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2" table:number-columns-spanned="5" office:value-type="string">
            <text:p text:style-name="P95"><text:span text:style-name="T1">G. ZAŁĄCZNIKI </text:span><text:span text:style-name="T17">(należy wymienić rodzaje załączników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5" office:value-type="string">
            <text:p text:style-name="P7">1. <text:s text:c="2"/><text:span text:style-name="T226">............................................................................................................................................................................…………………….</text:span></text:p>
            <text:p text:style-name="P8">2. <text:s text:c="2"/><text:span text:style-name="T226">............................................................................................................................................................................…………………….</text:span></text:p>
            <text:p text:style-name="P7">3. <text:s/><text:span text:style-name="T226">............................................................................................................................................................................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" table:number-columns-spanned="5" office:value-type="string">
            <text:p text:style-name="P2"><text:span text:style-name="T1">H. UWAGI SKŁADAJĄCEGO DEKLARACJĘ </text:span><text:span text:style-name="T7">6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" table:number-columns-spanned="5" office:value-type="string">
            <text:p text:style-name="P4">I. OŚWIADCZENIE I PODPIS SKŁADAJĄCEGO DEKLARACJĘ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D15" table:number-columns-spanned="5" office:value-type="string">
            <text:p text:style-name="P87"/>
            <text:p text:style-name="P88">Oświadczam, że podane w deklaracji dane są zgodne ze stanem faktycznym.</text:p>
            <text:p text:style-name="P34"><text:s/></text:p>
            <table:table table:name="Tabela9" table:style-name="Tabela9">
              <table:table-column table:style-name="Tabela9.A" table:number-columns-repeated="3"/>
              <table:table-row table:style-name="Tabela9.1">
                <table:table-cell table:style-name="Tabela9.A1" office:value-type="string">
                  <text:p text:style-name="P26">Miejscowość i data</text:p>
                  <text:p text:style-name="P33"/>
                  <text:p text:style-name="P64"><text:span text:style-name="T130"><text:s text:c="13"/>…</text:span>................., .......-..........-........</text:p>
                </table:table-cell>
                <table:table-cell table:style-name="Tabela9.A1" office:value-type="string">
                  <text:p text:style-name="P26">Czytelny podpis właściciela nieruchomości <text:span text:style-name="T15">7</text:span></text:p>
                  <text:p text:style-name="P65"/>
                </table:table-cell>
                <table:table-cell table:style-name="Tabela9.C1" office:value-type="string">
                  <text:p text:style-name="P26">Czytelny podpis pełnomocnika <text:span text:style-name="T15">8</text:span></text:p>
                  <text:p text:style-name="P35"/>
                  <text:p text:style-name="P26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2" table:number-columns-spanned="5" office:value-type="string">
            <text:p text:style-name="P4">J. ADNOTACJE URZĘDU</text:p>
          </table:table-cell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table:number-columns-spanned="5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5">Pouczenie:</text:p>
      <text:p text:style-name="P118"><text:span text:style-name="T170">W przypadku nie wpłacenia w obowiązujących terminach kwoty wynikającej z niniejszej deklaracji, stanowi ona podstawę do wystawienia tytułu wykonawczego zgodnie z przepisami ustawy z dnia 17 czerwca 1966 r. o postępowaniu egzekucyjnym w administracji (tekst jednolity: Dz. U. z 201</text:span><text:span text:style-name="T173">9 </text:span><text:span text:style-name="T170">r., poz. </text:span><text:span text:style-name="T173">1438</text:span><text:span text:style-name="T170"> z późn. zm.).</text:span></text:p>
      <text:p text:style-name="P74">Przypisy:</text:p>
      <text:p text:style-name="P74"><text:span text:style-name="T8">1 </text:span><text:span text:style-name="T99"><text:s/></text:span><text:span text:style-name="T110">Pierwsza deklaracja</text:span><text:span text:style-name="T100"> - właściciel nieruchomości jest obowiązany złożyć do Burmistrza Miasta Cieszyna deklarację o wysokości opłaty za gospodarowanie odpadami komunalnymi </text:span><text:span text:style-name="T99">w terminie 14 dni</text:span><text:span text:style-name="T100"> od dnia zamieszkania na danej nieruchomości pierwszego mieszkańca bądź powstania na danej nieruchomości odpadów komunalnych.</text:span></text:p>
      <text:p text:style-name="P96"><text:span text:style-name="T126">Nowa deklaracja</text:span><text:span text:style-name="T125"> </text:span><text:span text:style-name="T116">- w przypadku zmiany danych b</text:span><text:span text:style-name="T28">ędących podstawą ustalenia wysokości należnej opłaty za gospodarowanie odpadami komunalnymi, właściciel nieruchomości jest obowiązany złożyć nową deklarację w terminie do 10 dnia miesiąca następującego po miesiącu, w którym nastąpiła zmiana </text:span><text:span text:style-name="T116">(m.in. zmiana </text:span><text:span text:style-name="T120">liczby</text:span><text:span text:style-name="T116"> </text:span><text:span text:style-name="T117">osób</text:span><text:span text:style-name="T116"> </text:span><text:span text:style-name="T117">zamieszkując</text:span><text:span text:style-name="T118">ych</text:span><text:span text:style-name="T116"> nieruchomość - </text:span><text:span text:style-name="T117">w przypadku nieruchomości zamieszkałych</text:span><text:span text:style-name="T116">, </text:span><text:span text:style-name="T117">bądź </text:span><text:span text:style-name="T116">zmiana </text:span><text:span text:style-name="T120">liczby</text:span><text:span text:style-name="T117">, pojemności pojemników </text:span><text:span text:style-name="T119">lub/i worków,</text:span><text:span text:style-name="T117"> </text:span><text:span text:style-name="T121">czy częstotliwości odbioru </text:span><text:span text:style-name="T122">pojemników </text:span><text:span text:style-name="T119">lub/i worków</text:span><text:span text:style-name="T121"> </text:span><text:span text:style-name="T117">służących do gromadzenia odpadów komunalnych </text:span><text:span text:style-name="T116">- </text:span><text:span text:style-name="T117"><text:s/>w przypadku nieruchomości niezamieszkałych)</text:span><text:span text:style-name="T116">. Opłatę za gospodarowanie odpadami komunalnymi w zmienionej wysokości uiszcza się za miesiąc, w którym nastąpiła zmiana. </text:span><text:span text:style-name="T123">W</text:span><text:span text:style-name="T124">łaściciel nieruchomości nie może złożyć deklaracji zmniejszającej wysokość zobowiązania z tytułu opłaty </text:span><text:span text:style-name="T116">za gospodarowanie odpadami komunalnymi za okres wsteczny, z wyjątkiem </text:span><text:span text:style-name="T123">zachowania terminu, o którym mowa powyżej,</text:span><text:span text:style-name="T124"> a także w związku ze śmiercią mieszkańca w terminie do 6 miesięcy od dnia tego zdarzenia.</text:span></text:p>
      <text:p text:style-name="P76"><text:span text:style-name="T110">Korekta deklaracji</text:span><text:span text:style-name="T99"> -</text:span><text:span text:style-name="T100"> </text:span><text:span text:style-name="T102">ma </text:span><text:span text:style-name="T104">na </text:span><text:span text:style-name="T102">celu poprawienie błędu popełnionego przy poprzednim sporządzaniu deklaracji. </text:span><text:span text:style-name="T201">Może dotyczyć każdej pozycji deklaracji, jak np. dane osoby składającej deklaracj</text:span><text:span text:style-name="T202">ę</text:span><text:span text:style-name="T201">, dane adresowe, czy pozycji dotyczącej deklarowanych podstaw obliczenia opłaty, </text:span><text:span text:style-name="T203">z zastrzeżeniem przepisów </text:span><text:span text:style-name="T102"><text:s/></text:span><text:span text:style-name="T103">u</text:span><text:span text:style-name="Endnote_20_Symbol"><text:span text:style-name="T129">stawy z dnia 13 września 1996 r. o utrzymaniu czystości i porządku w gminach (tekst jednolity: Dz. U. z 2019 r., poz. 2010 z późn. zm.). </text:span></text:span><text:span text:style-name="T102">Właściciel</text:span><text:span text:style-name="T101">om</text:span><text:span text:style-name="T102"> nieruchomości przysługuje takie prawo na mocy art. 81 Ordynacji podatkowej <text:s/></text:span><text:span text:style-name="T105">(t</text:span><text:span text:style-name="T106">ekst </text:span><text:span text:style-name="T105">j</text:span><text:span text:style-name="T106">ednolity: </text:span><text:span text:style-name="T105"><text:s/>Dz. U. </text:span><text:span text:style-name="T107">z</text:span><text:span text:style-name="T105"> 201</text:span><text:span text:style-name="T108">9</text:span><text:span text:style-name="T105"> r., poz. </text:span><text:span text:style-name="T108">900 </text:span><text:span text:style-name="T109">z późn zm.</text:span><text:span text:style-name="T105">). </text:span></text:p>
      <text:p text:style-name="P77"><text:span text:style-name="T10">2</text:span><text:span text:style-name="T111"> </text:span><text:span text:style-name="T113">W przypadku spółki cywilnej do niniejszej deklaracji należy dołączyć umowę spółki cywilnej lub wykaz wspólników tworzących spółkę wraz ze wskazaniem </text:span><text:span text:style-name="T114">w odniesieniu do tych osób </text:span><text:span text:style-name="T113">danych jak w części B.1. i B.2.</text:span></text:p>
      <text:p text:style-name="P85"><text:span text:style-name="T206">3</text:span><text:span text:style-name="T128"> </text:span><text:span text:style-name="T127">Wysokość stawki opłaty określa uchwała Rady Miejskiej Cieszyna </text:span><text:span text:style-name="T179">w sprawie wyboru metody ustalenia opłaty za gospodarowanie odpadami komunalnymi oraz ustalenia stawki takiej opłaty.</text:span></text:p>
      <text:p text:style-name="P78"><text:span text:style-name="T190">4</text:span><text:span text:style-name="T183"> </text:span><text:span text:style-name="T180">Zwolnienie</text:span><text:span text:style-name="T187"> w części z opłaty za gospodarowanie odpadami komunalnymi dotyczy właścicieli nieruchomości zabudowanych budynkami mieszkalnymi jednorodzinnymi kompostujących bioodpady stanowiące odpady komunalne w kompostowniku przydomowym, proporcjonalnie do zmniejszenia kosztów gospodarowania odpadami komunalnymi z gospodarstw domowych.</text:span><text:span text:style-name="T71"> </text:span><text:span text:style-name="T184">Wys</text:span><text:span text:style-name="T185">o</text:span><text:span text:style-name="T184">kość</text:span><text:span text:style-name="T181"> </text:span><text:span text:style-name="T180">przysługującego</text:span><text:span text:style-name="T181"> zwolnienia </text:span><text:span text:style-name="T72">określa uchwała Rady Miejskiej Cieszyna <text:s/></text:span><text:soft-page-break/><text:span text:style-name="T72">w sprawie </text:span><text:span text:style-name="T182">zwolnienia</text:span><text:span text:style-name="T72"> w części z opłaty za gospodarowanie odpadami komunalnymi właścicieli nieruchomości zabudowanych budynkami mieszkalnymi jednorodzinnymi kompostujących bioodpady stanowiące odpady komunalne w kompostowniku przydomowy</text:span><text:span text:style-name="T73">m</text:span><text:span text:style-name="T72">.</text:span></text:p>
      <text:p text:style-name="P77"><text:span text:style-name="T11">5</text:span><text:span text:style-name="T9"> <text:s/></text:span><text:span text:style-name="T112">Rodzaje pojemników przeznaczonych do gromadzenia niesegregowanych (zmieszanych) odpadów komunalnych na terenie Gminy Cieszyn </text:span><text:span text:style-name="T115">oraz worków służących do zbiórki surowców wtórnych </text:span><text:span text:style-name="T112">określa Regulamin utrzymania czystości i porządku, przyjęty odrębną uchwałą Rady Miejskiej Cieszyna.</text:span></text:p>
      <text:p text:style-name="P77"><text:span text:style-name="T63">6</text:span><text:span text:style-name="T62"> <text:s text:c="2"/></text:span><text:span text:style-name="T66">W przypadku zaistnienia </text:span><text:span text:style-name="T67">np. </text:span><text:span text:style-name="T66">rozbieżności pomiędzy liczbą osób zamieszkałych a liczbą osób zameldowanych na <text:s/>nieruchomości, dla której składana jest deklaracja, właściciel nieruchomości w części H </text:span><text:span text:style-name="T69">może zamieścić</text:span><text:span text:style-name="T66"> informacje o przyczynie rozbieżności. W tej części właściciel nieruchomości również umieszcza inne informacje mające znaczenie przy weryfikacji deklaracji (w tym m.in. zamieszkanie na terenie innej gminy, rejestracja na adresie zamieszkania działalności gospodarczej, itp.). W tej części właściciel nieruchomości może wskazać adres korespondencyjny, jeżeli jest inny niż </text:span><text:span text:style-name="T68">adres wskazany </text:span><text:span text:style-name="T66">w części B.2.</text:span></text:p>
      <text:p text:style-name="P77"><text:span text:style-name="T65">7</text:span><text:span text:style-name="T64"> </text:span><text:span text:style-name="T70">Właściciel nieruchomości - rozumie się przez to także współwłaścicieli, użytkowników wieczystych oraz jednostki organizacyjne i osoby posiadające nieruchomości w zarządzie lub użytkowaniu, a także inne podmioty władające nieruchomością.</text:span></text:p>
      <text:p text:style-name="P79"><text:span text:style-name="T65">8</text:span><text:span text:style-name="T64"> </text:span><text:span text:style-name="T74">Składający deklarację zobowiązany jest dołączyć pełnomocnictwo </text:span><text:span text:style-name="T76">zgodn</text:span><text:span text:style-name="T77">e</text:span><text:span text:style-name="T76"> z przepisami odrębnymi </text:span><text:span text:style-name="T74">wraz z </text:span><text:span text:style-name="T75">potwierdzeniem </text:span><text:span text:style-name="T74">uiszczon</text:span><text:span text:style-name="T75">ej</text:span><text:span text:style-name="T74"> opłat</text:span><text:span text:style-name="T75">y</text:span><text:span text:style-name="T74"> skarbow</text:span><text:span text:style-name="T75">ej</text:span><text:span text:style-name="T133"> </text:span><text:span text:style-name="T74">w przypadku reprezentowania właściciela nieruchomości przez pełnomocnika.</text:span></text:p>
      <text:p text:style-name="P81"/>
      <text:p text:style-name="P73">Objaśnienia sposobu wypełnienia deklaracji:</text:p>
      <text:list xml:id="list1640585429" text:style-name="WW8Num1">
        <text:list-item>
          <text:p text:style-name="P128">Właściciele nieruchomości, na których znajdują się budynki mieszkalne jednorodzinne lub wielorodzinne oraz stale lub czasowo przebywają mieszkańcy - wypełniają deklarację w częściach: A, B, <text:span text:style-name="T174">C, </text:span>G, H i I.</text:p>
        </text:list-item>
      </text:list>
      <text:p text:style-name="P122"><text:span text:style-name="T49">Wyliczenie opłaty dla tego typu nieruchomości stanowi </text:span><text:span text:style-name="T136">iloczyn liczby mieszkańców zamieszkujących daną nieruchomość oraz miesięcznej stawki opłaty</text:span><text:span text:style-name="T49"> za gospodarowanie odpadami komunalnymi przypadając</text:span><text:span text:style-name="T50">ej</text:span><text:span text:style-name="T49"> na jednego mieszkańca w wysokości określonej odrębną uchwałą Rady Miejskiej Cieszyna, </text:span><text:span text:style-name="T53">z uwzględnieniem – </text:span><text:span text:style-name="T147">w przypadku</text:span><text:span text:style-name="T53"> <text:s/></text:span><text:span text:style-name="T187">właścicieli nieruchomości zabudowanych budynkami mieszkalnymi jednorodzinnymi kompostujących bioodpady stanowiące odpady komunalne w kompostowniku przydomowym - </text:span><text:span text:style-name="T188">z</text:span><text:span text:style-name="T180">wolnieni</text:span><text:span text:style-name="T186">a</text:span><text:span text:style-name="T187"> w części z opłaty za gospodarowanie odpadami komunalnymi.</text:span></text:p>
      <text:list xml:id="list95157027116108" text:continue-numbering="true" text:style-name="WW8Num1">
        <text:list-item>
          <text:p text:style-name="P128">Właściciele nieruchomości niezamieszkałych, na których powstają odpady komunalne, czyli nieruchomości, na których prowadzona jest wszelkiego rodzaju działalność<text:span text:style-name="T132"> </text:span><text:span text:style-name="T58">społeczna,</text:span> handlowa, usługowa, rzemieślnicza, a także nieruchomości typu cmentarze, itp. - wypełniają deklarację w częściach: A, B, <text:span text:style-name="T174">D, </text:span>G, H i I. </text:p>
        </text:list-item>
      </text:list>
      <text:p text:style-name="P121"><text:span text:style-name="T49">Wyliczenie opłaty dla tego typu nieruchomości </text:span><text:span text:style-name="T136">stanowi iloczyn liczby wszystkich odbieranych </text:span><text:span text:style-name="T138">w ciągu </text:span><text:span text:style-name="T136">miesi</text:span><text:span text:style-name="T141">ąca</text:span><text:span text:style-name="T136"> pojemników o określonej pojemności <text:s/></text:span><text:span text:style-name="T137">na zmieszane odpady komunalne i worków 120 litrów służących do zbiórki surowców wtórnych </text:span><text:span text:style-name="T136">oraz stawki</text:span><text:span text:style-name="T49"> za gospodarowanie odpadami określonej dla pojemnika </text:span><text:span text:style-name="T54">i worka </text:span><text:span text:style-name="T49">o określonej pojemności, w wysokości określonej odrębną uchwałą Rady Miejskiej Cieszyna.</text:span></text:p>
      <text:list xml:id="list95157164775787" text:continue-numbering="true" text:style-name="WW8Num1">
        <text:list-item>
          <text:p text:style-name="P128">Właściciele nieruchomości, która w części stanowi nieruchomość, na <text:s/>której zamieszkują mieszkańcy <text:span text:style-name="T228">i</text:span> w części nieruchomość, na której nie zamieszkują mieszkańcy a powstają odpady komunalne - wypełniają deklarację w częściach: A, B, C, D, E, G, H i I.</text:p>
        </text:list-item>
      </text:list>
      <text:p text:style-name="P121"><text:span text:style-name="T49">Wyliczenie opłaty dla tego typu nieruchomości następuje w części E i </text:span><text:span text:style-name="T136">stanowi sumę opłat obliczonych z części C i D</text:span><text:span text:style-name="T49">.</text:span></text:p>
      <text:list xml:id="list95157257059922" text:continue-numbering="true" text:style-name="WW8Num1">
        <text:list-item>
          <text:p text:style-name="P128"><text:span text:style-name="T142">Właściciele nieruchomości, na któr</text:span><text:span text:style-name="T145">ych</text:span><text:span text:style-name="T142"> </text:span><text:span text:style-name="T145">znajdują</text:span><text:span text:style-name="T142"> się dom</text:span><text:span text:style-name="T145">ki</text:span><text:span text:style-name="T142"> letniskow</text:span><text:span text:style-name="T145">e</text:span><text:span text:style-name="T142"> lub inn</text:span><text:span text:style-name="T145">ych</text:span><text:span text:style-name="T142"> nieruchomoś</text:span><text:span text:style-name="T146">ci</text:span><text:span text:style-name="T142"> wykorzystywan</text:span><text:span text:style-name="T145">ych</text:span><text:span text:style-name="T142"> na cele rekreacyjno-wypoczynkowe - wypełniają deklarację w częściach: A, B, </text:span><text:span text:style-name="T146">F</text:span><text:span text:style-name="T142">, G, H i I. <text:s/></text:span><text:span text:style-name="T139">Stawkę rocznej </text:span><text:span text:style-name="T136">ryczałtow</text:span><text:span text:style-name="T139">ej</text:span><text:span text:style-name="T136"> opłaty, </text:span><text:span text:style-name="T140">w przypadku tego typu nieruchomości </text:span><text:span text:style-name="T134">określa</text:span><text:span text:style-name="T49"> odrębn</text:span><text:span text:style-name="T56">a</text:span><text:span text:style-name="T49"> uchwał</text:span><text:span text:style-name="T55">a</text:span><text:span text:style-name="T49"> Rady Miejskiej Cieszyna.</text:span></text:p>
        </text:list-item>
        <text:list-item>
          <text:p text:style-name="P128">W przypadku gdy tytuł prawny do nieruchomości posiadają dwie lub więcej osób (współwłaściciele), a korzystają ze wspólnego punktu gromadzenia odpadów, deklarację składa: </text:p>
        </text:list-item>
      </text:list>
      <text:list xml:id="list1836943697" text:style-name="WW8Num2">
        <text:list-item>
          <text:p text:style-name="P127">jeden współwłaściciel w imieniu pozostałych współwłaścicieli lub </text:p>
        </text:list-item>
        <text:list-item>
          <text:p text:style-name="P127">każdy ze współwłaścicieli osobno we własnym imieniu.</text:p>
        </text:list-item>
      </text:list>
      <text:p text:style-name="P80"><text:span text:style-name="T213">6. </text:span>Jeżeli obowiąz<text:span text:style-name="T135">ek</text:span> złożenia deklaracji o wysokości opłaty za gospodarowanie odpadami komunalnymi może jednocześnie dotyczyć kilku podmiotów spośród wskazanych w pkt 2 części B.1., obowiązany do ich wykonania jest podmiot lub podmioty faktycznie władające nieruchomością. W takim przypadku podmioty, o których mowa w pkt 2 części B.1., mogą w drodze umowy zawartej w formie pisemnej, wskazać podmiot obowiązany do wykonania obowiązków wynikających z ustawy.</text:p>
      <text:p text:style-name="P84"/>
      <text:p text:style-name="P86">Informacja w zakresie przetwarzania danych osobowych:</text:p>
      <text:p text:style-name="P123"><text:span text:style-name="T219">Z</text:span>godnie z art. 13 ust. 1 i 2 <text:span text:style-name="T220">Rozporządzenia Parlamentu Europejskiego i Rady (UE) 2016/679 z dnia 27 kwietnia 2016 r. w sprawie ochrony osób fizycznych w związku z przetwarzaniem danych osobowych i w sprawie swobodnego przepływu takich danych oraz uchylenia dyrektywy 95/46/WE (</text:span>ogólne rozporządzenia o ochronie danych<text:span text:style-name="T220">) (Dz. Urz. UE L 119 z 4.05.2016, str.1), zwanego dalej rozporządzeniem 2016/679 informujemy</text:span>, <text:span text:style-name="T225">że</text:span>:</text:p>
      <text:list xml:id="list3618789435" text:style-name="L2">
        <text:list-item>
          <text:p text:style-name="P131"><text:span text:style-name="T221">A</text:span>dministratorem Pani/Pana danych osobowych jest<text:span text:style-name="T178"> </text:span><text:span text:style-name="T193">Burmistrz Miasta Cieszyna, Rynek 1, 43-400 Cieszyn, </text:span><text:span text:style-name="T194">tel. 33 4794200, </text:span><text:span text:style-name="T195">e-mail: urzad@um.cieszyn.pl;</text:span></text:p>
        </text:list-item>
        <text:list-item>
          <text:p text:style-name="P131"><text:span text:style-name="T149">Dane kontaktowe </text:span><text:span text:style-name="T142">inspektor</text:span><text:span text:style-name="T149">a</text:span><text:span text:style-name="T142"> ochrony danych:</text:span><text:span text:style-name="T196"> </text:span><text:span text:style-name="T197">Urząd Miejski w Cieszynie, Rynek 1, 43-400 Cieszyn, </text:span><text:span text:style-name="T198">e-mail: iod@um.cieszyn.pl;</text:span></text:p>
        </text:list-item>
        <text:list-item>
          <text:p text:style-name="P131"><text:span text:style-name="T142">Pani/Pana dane osobowe przetwarzane będą w celu </text:span><text:span text:style-name="T150">realizacji zadań publicznych związanych z prawidłowym obliczeniem wysokości opłaty za gospodarowanie odpadami komunalnymi oraz prawidłową realizacją obowiązków w zakresie gospodarowania odpadami komunalnymi na terenie Gminy Cieszyn</text:span><text:span text:style-name="T142"> </text:span><text:span text:style-name="T151">na podstawie art. 6 ust. 1 lit. c </text:span><text:span text:style-name="T152">rozporządzenia 2016/679 -</text:span><text:span text:style-name="T151"> przetwarzanie jest niezbędne do wypełniania obowiązku prawnego ciążącego na administratorze </text:span><text:span text:style-name="T152">- </text:span><text:span text:style-name="T151">w związku z:</text:span></text:p>
        </text:list-item>
      </text:list>
      <text:list xml:id="list2323079910" text:style-name="L3">
        <text:list-item>
          <text:p text:style-name="P133"><text:span text:style-name="T151">ustawą </text:span><text:span text:style-name="T150">z dnia 13 września 1996 r. o utrzymaniu czystości i porządku <text:s/>w gminach,</text:span></text:p>
        </text:list-item>
        <text:list-item>
          <text:p text:style-name="P133"><text:span text:style-name="T222">ustawą </text:span><text:span text:style-name="T223">z dnia 29 sierpnia 1997 r. Ordynacja podatkowa;</text:span></text:p>
        </text:list-item>
      </text:list>
      <text:list xml:id="list95157952785985" text:continue-list="list3618789435" text:style-name="L2">
        <text:list-item>
          <text:p text:style-name="P131"><text:span text:style-name="T153">Pani/Pana dane osobowe mogą być przekazane wyłączenie podmiotom, które uprawnione są do ich otrzymania przepisami prawa. Ponadto mogą być one ujawnione </text:span><text:span text:style-name="T154">podmiotowi</text:span><text:span text:style-name="T150"> świadczące</text:span><text:span text:style-name="T154">mu</text:span><text:span text:style-name="T150"> </text:span><text:span text:style-name="T155">usługi w zakresie odbioru i zagospodarowania odpadów komunalnych powstających na terenie nieruchomości zamieszkałych i niezamieszkałych na terenie Miasta Cieszyna </text:span><text:span text:style-name="T154">oraz</text:span><text:span text:style-name="T153"> podmiotom, z którymi Burmistrz Miasta Cieszyna zawarł umowę na świadczenie usług serwisowych dla systemów informatycznych wykorzystywanych przy ich przetwarzaniu</text:span><text:span text:style-name="T151">;</text:span></text:p>
        </text:list-item>
        <text:list-item>
          <text:p text:style-name="P132"><text:span text:style-name="T142">Pani/Pana dane osobowe </text:span><text:span text:style-name="T154">będą przechowywane przez okres niezbędny do realizacji celów przetwarzania, a następnie przez </text:span><text:span text:style-name="T142">okres </text:span><text:span text:style-name="T156">ustalony </text:span><text:span text:style-name="T84">zgodn</text:span><text:span text:style-name="T85">ie</text:span><text:span text:style-name="T84"> z:</text:span></text:p>
        </text:list-item>
      </text:list>
      <text:list xml:id="list2964389820" text:style-name="L4">
        <text:list-item>
          <text:p text:style-name="P135">ustawą z dnia 14 lipca 1983 r. o narodowym zasobie archiwalnym i archiwach,</text:p>
        </text:list-item>
        <text:list-item>
          <text:p text:style-name="P137"><text:span text:style-name="T87">r</text:span><text:span text:style-name="T86">ozporządzeniem Prezesa Rady Ministrów z dnia 18 stycznia 2011 r. w sprawie instrukcji kancelaryjnej, jednolitych rzeczowych wykazów akt oraz instrukcji w sprawie organizacji i zakresu działania archiwów zakładowych,</text:span></text:p>
        </text:list-item>
        <text:list-item>
          <text:p text:style-name="P136">przepisami podatkowymi;</text:p>
        </text:list-item>
      </text:list>
      <text:list xml:id="list95157097840932" text:continue-list="list95157952785985" text:style-name="L2">
        <text:list-item>
          <text:p text:style-name="P131"><text:span text:style-name="T157">P</text:span><text:span text:style-name="T142">osiada Pani/Pan prawo </text:span><text:span text:style-name="T158">do:</text:span></text:p>
        </text:list-item>
      </text:list>
      <text:list xml:id="list3599699263" text:style-name="L5">
        <text:list-item>
          <text:p text:style-name="P134"><text:span text:style-name="T142">dostępu do swoich danych </text:span><text:span text:style-name="T158">osobowych</text:span><text:span text:style-name="T142">, </text:span></text:p>
        </text:list-item>
        <text:list-item>
          <text:p text:style-name="P134"><text:span text:style-name="T142">sprostowania </text:span><text:span text:style-name="T158">swoich danych osobowych</text:span><text:span text:style-name="T142">, </text:span></text:p>
        </text:list-item>
        <text:list-item>
          <text:p text:style-name="P134"><text:span text:style-name="T142">usunięcia </text:span><text:span text:style-name="T158">danych osobowych, </text:span></text:p>
        </text:list-item>
        <text:list-item>
          <text:p text:style-name="P134"><text:span text:style-name="T159">ograniczenia przetwarzania </text:span><text:span text:style-name="T158">danych osobowych</text:span><text:span text:style-name="T142">,</text:span></text:p>
        </text:list-item>
        <text:list-item>
          <text:p text:style-name="P134"><text:span text:style-name="T142">wniesienia skargi do </text:span><text:span text:style-name="T162">Prezesa </text:span><text:span text:style-name="T163">Urzędu Ochrony Danych Osobowych </text:span><text:span text:style-name="T151">(</text:span><text:span text:style-name="T224">na adres: Urząd Ochrony Danych Osobowych, ul. Stawki 2, 00-193 Warszawa)</text:span><text:span text:style-name="T163">, </text:span><text:span text:style-name="T90">gdy uzna Pani/Pan, iż przetwarzanie danych osobowych dotyczących Pani/Pana </text:span><text:span text:style-name="T91">danych</text:span><text:span text:style-name="T90"> narusza przepisy </text:span><text:span text:style-name="T92">rozporządzenia 2016/679;</text:span></text:p>
        </text:list-item>
      </text:list>
      <text:list xml:id="list95157157857206" text:continue-list="list95157097840932" text:style-name="L2">
        <text:list-item>
          <text:p text:style-name="P131"><text:span text:style-name="T157">P</text:span><text:span text:style-name="T142">odanie przez Panią/</text:span><text:span text:style-name="T160">Pana</text:span><text:span text:style-name="T142"> danych osobowych jest </text:span><text:span text:style-name="T152">wymogiem ustawowym. </text:span><text:span text:style-name="T142">Jest Pan</text:span><text:span text:style-name="T160">i</text:span><text:span text:style-name="T142">/Pan zobowiązana do ich podania a konsekwencją niepodania danych osobowych </text:span><text:span text:style-name="T161">(brak złożenia deklaracji) będzie </text:span><text:span text:style-name="T148">wydanie decyzji z urzędu;</text:span></text:p>
        </text:list-item>
        <text:list-item>
          <text:p text:style-name="P138"><text:span text:style-name="Emphasis"><text:span text:style-name="T192">P</text:span></text:span><text:span text:style-name="Emphasis"><text:span text:style-name="T191">ani/Pana dane nie będą wykorzystywane do zautomatyzowanego podejmowania decyzji, w tym profilowania, o którym mowa w art. 22 ust. 1 i 4 rozporządzenia 2016/679.</text:span></text:span></text:p>
        </text:list-item>
      </text:list>
      <text:p text:style-name="P124"><text:span text:style-name="Emphasis"><text:span text:style-name="T18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2" svg:font-family="Tahoma"/>
    <style:font-face style:name="LiberationSerif" svg:font-family="LiberationSerif, 'Times New Roman'" style:font-family-generic="roman"/>
    <style:font-face style:name="ArialNarrow" svg:font-family="ArialNarrow, 'MS Mincho'" style:font-family-generic="swiss"/>
    <style:font-face style:name="OpenSymbol2" svg:font-family="OpenSymbol, 'Arial Unicode MS'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Podstawowy_20_akapitowy_5d_" style:display-name="[Podstawowy akapitowy]" style:family="paragraph" style:parent-style-name="_5b_Brak_20_stylu_20_akapitowego_5d_"/>
    <style:style style:name="WW8Num1z0" style:family="text">
      <style:text-properties style:font-name="Times New Roman" fo:font-family="'Times New Roman'" style:font-family-generic="roman" style:font-pitch="variable" fo:font-size="8pt" style:font-size-asian="7pt" style:font-name-complex="OpenSymbol2" style:font-family-complex="OpenSymbol, 'Arial Unicode MS'" style:font-pitch-complex="variable" style:font-size-complex="8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799cm" style:num-format="1" style:print-orientation="portrait" fo:margin-top="1.199cm" fo:margin-bottom="1.19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0H50M24S</meta:editing-duration>
    <meta:editing-cycles>194</meta:editing-cycles>
    <meta:generator>LibreOffice/6.4.2.2$Windows_X86_64 LibreOffice_project/4e471d8c02c9c90f512f7f9ead8875b57fcb1ec3</meta:generator>
    <dc:date>2020-05-11T09:51:55.980000000</dc:date>
    <meta:print-date>2020-02-04T08:22:46.966000000</meta:print-date>
    <dc:creator>BD </dc:creator>
    <meta:document-statistic meta:table-count="10" meta:image-count="0" meta:object-count="0" meta:page-count="4" meta:paragraph-count="223" meta:word-count="2378" meta:character-count="19545" meta:non-whitespace-character-count="16827"/>
    <meta:user-defined meta:name="Info 1"/>
    <meta:user-defined meta:name="Info 2"/>
    <meta:user-defined meta:name="Info 3"/>
    <meta:user-defined meta:name="Info 4"/>
  </office:meta>
</office:document-meta>
</file>