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LiberationSerif" svg:font-family="LiberationSerif, 'Times New Roman'" style:font-family-generic="roman"/>
    <style:font-face style:name="ArialNarrow" svg:font-family="ArialNarrow, 'MS Mincho'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-0.076cm" fo:break-before="column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3.671cm"/>
    </style:style>
    <style:style style:name="Tabela1.C" style:family="table-column">
      <style:table-column-properties style:column-width="2.044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307cm"/>
    </style:style>
    <style:style style:name="Tabela1.1" style:family="table-row">
      <style:table-row-properties style:min-row-height="2.99cm"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4.701cm" fo:keep-together="auto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609cm" fo:keep-together="auto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0.63cm" fo:keep-together="auto"/>
    </style:style>
    <style:style style:name="Tabela1.A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1.993cm" fo:keep-together="auto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1.005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row-height="0.61cm" fo:keep-together="auto"/>
    </style:style>
    <style:style style:name="Tabela1.13" style:family="table-row">
      <style:table-row-properties style:row-height="0.801cm"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style:row-height="0.848cm" fo:keep-together="auto"/>
    </style:style>
    <style:style style:name="Tabela1.A15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15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style:row-height="1.044cm" fo:keep-together="auto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style:row-height="0.81cm" fo:keep-together="auto"/>
    </style:style>
    <style:style style:name="Tabela1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style:min-row-height="0.947cm" fo:keep-together="auto"/>
    </style:style>
    <style:style style:name="Tabela1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style:min-row-height="1.63cm" fo:keep-together="auto"/>
    </style:style>
    <style:style style:name="Tabela1.25" style:family="table-row">
      <style:table-row-properties style:min-row-height="7.332cm" fo:keep-together="auto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438cm" fo:keep-together="auto"/>
    </style:style>
    <style:style style:name="Tabela1.29" style:family="table-row">
      <style:table-row-properties style:min-row-height="1.455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86cm" fo:margin-left="-0.064cm" table:align="left" style:writing-mode="lr-tb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8.2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3.6cm" fo:margin-left="0.069cm" table:align="left"/>
    </style:style>
    <style:style style:name="Tabela10.A" style:family="table-column">
      <style:table-column-properties style:column-width="3.995cm"/>
    </style:style>
    <style:style style:name="Tabela10.B" style:family="table-column">
      <style:table-column-properties style:column-width="9.604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9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4.101cm"/>
    </style:style>
    <style:style style:name="Tabela4.D" style:family="table-column">
      <style:table-column-properties style:column-width="6.7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939cm" table:align="left" style:writing-mode="lr-tb"/>
    </style:style>
    <style:style style:name="Tabela5.A" style:family="table-column">
      <style:table-column-properties style:column-width="5.646cm"/>
    </style:style>
    <style:style style:name="Tabela5.B" style:family="table-column">
      <style:table-column-properties style:column-width="4.964cm"/>
    </style:style>
    <style:style style:name="Tabela5.C" style:family="table-column">
      <style:table-column-properties style:column-width="6.3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C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3" style:family="table-row">
      <style:table-row-properties style:min-row-height="0.79cm" fo:keep-together="auto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969cm"/>
    </style:style>
    <style:style style:name="Tabela6.E" style:family="table-column">
      <style:table-column-properties style:column-width="5.1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8" style:family="table-row">
      <style:table-row-properties style:min-row-height="0.935cm" fo:keep-together="auto"/>
    </style:style>
    <style:style style:name="Tabela11" style:family="table">
      <style:table-properties style:width="17.11cm" table:align="margins"/>
    </style:style>
    <style:style style:name="Tabela11.A" style:family="table-column">
      <style:table-column-properties style:column-width="5.703cm" style:rel-column-width="21845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fff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39cm" table:align="left" style:writing-mode="lr-tb"/>
    </style:style>
    <style:style style:name="Tabela8.A" style:family="table-column">
      <style:table-column-properties style:column-width="8.308cm"/>
    </style:style>
    <style:style style:name="Tabela8.B" style:family="table-column">
      <style:table-column-properties style:column-width="4.307cm"/>
    </style:style>
    <style:style style:name="Tabela8.C" style:family="table-column">
      <style:table-column-properties style:column-width="4.3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C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6.939cm" table:align="left" style:writing-mode="lr-tb"/>
    </style:style>
    <style:style style:name="Tabela9.A" style:family="table-column">
      <style:table-column-properties style:column-width="5.641cm"/>
    </style:style>
    <style:style style:name="Tabela9.C" style:family="table-column">
      <style:table-column-properties style:column-width="5.6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1266f2" fo:background-color="#ffffff"/>
    </style:style>
    <style:style style:name="P2" style:family="paragraph" style:parent-style-name="Table_20_Contents">
      <style:text-properties style:font-name="Times New Roman" fo:language="pl" fo:country="PL" officeooo:paragraph-rsid="001266f2" fo:background-color="#ffffff"/>
    </style:style>
    <style:style style:name="P3" style:family="paragraph" style:parent-style-name="Table_20_Contents">
      <style:paragraph-properties style:snap-to-layout-grid="false"/>
      <style:text-properties style:font-name="Times New Roman" fo:language="pl" fo:country="PL" officeooo:paragraph-rsid="001266f2"/>
    </style:style>
    <style:style style:name="P4" style:family="paragraph" style:parent-style-name="Table_20_Contents">
      <style:paragraph-properties style:snap-to-layout-grid="false"/>
      <style:text-properties style:font-name="Times New Roman" fo:language="pl" fo:country="PL" officeooo:paragraph-rsid="001266f2" fo:background-color="#cccccc"/>
    </style:style>
    <style:style style:name="P5" style:family="paragraph" style:parent-style-name="Table_20_Contents">
      <loext:graphic-properties draw:fill="solid" draw:fill-color="#cccccc" draw:opacity="100%"/>
      <style:paragraph-properties fo:background-color="#cccccc" style:snap-to-layout-grid="false"/>
      <style:text-properties style:font-name="Times New Roman" fo:language="pl" fo:country="PL" officeooo:paragraph-rsid="001266f2" fo:background-color="#cccccc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1266f2" fo:background-color="#fffff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style:snap-to-layout-grid="false"/>
      <style:text-properties style:font-name="Times New Roman" fo:font-size="10pt" fo:language="pl" fo:country="PL" fo:font-weight="bold" officeooo:paragraph-rsid="001266f2" fo:background-color="#ccccc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0pt" fo:language="pl" fo:country="PL" officeooo:paragraph-rsid="001266f2" style:font-size-asian="10pt" style:font-size-complex="10pt"/>
    </style:style>
    <style:style style:name="P9" style:family="paragraph" style:parent-style-name="Table_20_Contents">
      <style:text-properties style:font-name="Times New Roman" fo:font-size="10pt" fo:language="pl" fo:country="PL" officeooo:paragraph-rsid="001266f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01266f2" fo:background-color="#ffffff" style:font-name-asian="Times New Roman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266f2" fo:background-color="#fffff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fo:background-color="#ffffff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20" style:family="paragraph" style:parent-style-name="Table_20_Contents">
      <style:text-properties style:font-name="Times New Roman" fo:font-size="9pt" fo:language="pl" fo:country="PL" officeooo:paragraph-rsid="001266f2" style:font-size-asian="9pt" style:font-size-complex="9pt"/>
    </style:style>
    <style:style style:name="P21" style:family="paragraph" style:parent-style-name="Table_20_Contents">
      <style:paragraph-properties style:snap-to-layout-grid="false"/>
      <style:text-properties style:font-name="Times New Roman" fo:font-size="9pt" fo:language="pl" fo:country="PL" officeooo:rsid="0024fad9" officeooo:paragraph-rsid="001266f2" style:font-size-asian="9pt" style:font-size-complex="9pt"/>
    </style:style>
    <style:style style:name="P22" style:family="paragraph" style:parent-style-name="Table_20_Contents">
      <style:paragraph-properties style:snap-to-layout-grid="false"/>
      <style:text-properties style:font-name="Times New Roman" fo:font-size="9pt" fo:language="pl" fo:country="PL" officeooo:rsid="0036bc78" officeooo:paragraph-rsid="001266f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7" style:family="paragraph" style:parent-style-name="Table_20_Contents"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8" style:family="paragraph" style:parent-style-name="Table_20_Contents">
      <style:paragraph-properties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1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language="pl" fo:country="PL" officeooo:paragraph-rsid="001f6ffc" fo:background-color="#ffffff" style:font-size-asian="9pt" style:font-size-complex="9pt"/>
    </style:style>
    <style:style style:name="P3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3" style:family="paragraph" style:parent-style-name="Table_20_Contents">
      <style:text-properties style:text-position="-40% 84%" style:font-name="Times New Roman" fo:language="pl" fo:country="PL" officeooo:paragraph-rsid="001266f2" fo:background-color="#ffffff"/>
    </style:style>
    <style:style style:name="P34" style:family="paragraph" style:parent-style-name="Table_20_Contents">
      <style:paragraph-properties fo:text-align="center" style:justify-single-word="false"/>
      <style:text-properties style:text-position="-40% 84%" style:font-name="Times New Roman" fo:language="pl" fo:country="PL" officeooo:paragraph-rsid="001266f2" fo:background-color="#ffffff"/>
    </style:style>
    <style:style style:name="P35" style:family="paragraph" style:parent-style-name="Table_20_Contents">
      <style:paragraph-properties style:snap-to-layout-grid="false"/>
      <style:text-properties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36" style:family="paragraph" style:parent-style-name="Table_20_Contents">
      <loext:graphic-properties draw:fill="solid" draw:fill-color="#c0c0c0" draw:opacity="100%"/>
      <style:paragraph-properties fo:background-color="#c0c0c0" style:snap-to-layout-grid="false"/>
      <style:text-properties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style:snap-to-layout-grid="false"/>
      <style:text-properties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41" style:family="paragraph" style:parent-style-name="Table_20_Contents">
      <style:paragraph-properties style:snap-to-layout-grid="false"/>
      <style:text-properties fo:font-size="9pt" fo:language="pl" fo:country="PL" officeooo:paragraph-rsid="001266f2" style:font-size-asian="9pt" style:font-size-complex="9pt"/>
    </style:style>
    <style:style style:name="P42" style:family="paragraph" style:parent-style-name="Table_20_Contents">
      <style:text-properties fo:font-size="9pt" fo:language="pl" fo:country="PL" officeooo:paragraph-rsid="001266f2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fo:font-size="9pt" fo:language="pl" fo:country="PL" officeooo:paragraph-rsid="001266f2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solid" style:text-underline-width="auto" style:text-underline-color="font-color" fo:font-weight="bold" officeooo:paragraph-rsid="001266f2" style:font-size-asian="8pt" style:font-weight-asian="bold" style:font-size-complex="8pt" style:font-weight-complex="bold"/>
    </style:style>
    <style:style style:name="P45" style:family="paragraph" style:parent-style-name="Standard">
      <style:paragraph-properties style:snap-to-layout-gri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46" style:family="paragraph" style:parent-style-name="Standard"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47" style:family="paragraph" style:parent-style-name="Standard">
      <style:paragraph-properties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48" style:family="paragraph" style:parent-style-name="Standard">
      <style:text-properties style:font-name="Times New Roman" fo:font-size="9pt" fo:language="pl" fo:country="PL" officeooo:paragraph-rsid="001266f2" style:font-size-asian="9pt" style:font-size-complex="9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51" style:family="paragraph" style:parent-style-name="Standard">
      <style:paragraph-properties style:text-autospace="none"/>
      <style:text-properties style:font-name="Times New Roman" fo:font-size="9pt" fo:language="pl" fo:country="PL" officeooo:paragraph-rsid="001266f2" style:font-size-asian="9pt" style:font-name-complex="Times New Roman" style:font-size-complex="9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officeooo:paragraph-rsid="001266f2" style:font-size-asian="9pt" style:font-name-complex="Times New Roman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officeooo:paragraph-rsid="001266f2" fo:background-color="#ffffff" style:font-size-asian="9pt" style:font-weight-asian="bold" style:font-size-complex="9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style:text-underline-style="solid" style:text-underline-width="auto" style:text-underline-color="font-color" fo:font-weight="bold" officeooo:paragraph-rsid="001266f2" fo:background-color="#ffffff" style:font-size-asian="9pt" style:font-weight-asian="bold" style:font-size-complex="9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style:text-underline-style="solid" style:text-underline-width="auto" style:text-underline-color="font-color" fo:font-weight="bold" officeooo:paragraph-rsid="001aeacc" fo:background-color="#ffffff" style:font-size-asian="9pt" style:font-weight-asian="bold" style:font-size-complex="9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style:text-underline-style="solid" style:text-underline-width="auto" style:text-underline-color="font-color" fo:font-weight="bold" officeooo:paragraph-rsid="0014377d" fo:background-color="#ffffff" style:font-size-asian="9pt" style:font-weight-asian="bold" style:font-size-complex="9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officeooo:paragraph-rsid="0032379c" fo:background-color="#ffffff" style:font-size-asian="9pt" style:font-size-complex="9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officeooo:paragraph-rsid="001266f2" style:font-name-asian="LiberationSerif" style:font-size-asian="9pt" style:font-name-complex="Times New Roman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rsid="00305d8c" officeooo:paragraph-rsid="001266f2" style:font-name-asian="Wingdings" style:font-size-asian="9pt" style:font-name-complex="Times New Roman" style:font-size-complex="9pt"/>
    </style:style>
    <style:style style:name="P61" style:family="paragraph" style:parent-style-name="Standard">
      <style:paragraph-properties style:snap-to-layout-grid="false"/>
      <style:text-properties fo:color="#000000" style:font-name="Times New Roman" fo:font-size="10pt" fo:language="pl" fo:country="PL" fo:font-style="italic" fo:font-weight="bold" officeooo:paragraph-rsid="001266f2" fo:background-color="#ffffff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text-properties fo:color="#000000" style:font-name="Times New Roman" fo:font-size="10pt" fo:language="pl" fo:country="PL" fo:font-style="normal" fo:font-weight="bold" officeooo:paragraph-rsid="001266f2" fo:background-color="#ffffff" style:font-name-asian="ArialNarrow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text-position="super 58%" style:font-name="Times New Roman" fo:font-size="9pt" fo:language="pl" fo:country="PL" style:text-underline-style="none" fo:font-weight="normal" officeooo:paragraph-rsid="001266f2" fo:background-color="#ffffff" style:font-size-asian="9pt" style:font-weight-asian="normal" style:font-size-complex="9pt" style:font-weight-complex="normal"/>
    </style:style>
    <style:style style:name="P64" style:family="paragraph" style:parent-style-name="Standard">
      <style:text-properties fo:font-size="5pt" officeooo:paragraph-rsid="001266f2" style:font-size-asian="4.34999990463257pt" style:font-size-complex="5pt"/>
    </style:style>
    <style:style style:name="P65" style:family="paragraph" style:parent-style-name="Standard">
      <style:text-properties fo:font-size="9pt" fo:language="pl" fo:country="PL" officeooo:paragraph-rsid="001266f2" fo:background-color="#ffffff" style:font-size-asian="9pt" style:font-size-complex="9pt"/>
    </style:style>
    <style:style style:name="P66" style:family="paragraph" style:parent-style-name="Standard">
      <style:paragraph-properties fo:text-align="start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fo:font-size="9pt" fo:language="pl" fo:country="PL" officeooo:paragraph-rsid="002ea993" fo:background-color="#ffffff" style:font-size-asian="9pt" style:font-size-complex="9pt"/>
    </style:style>
    <style:style style:name="P68" style:family="paragraph" style:parent-style-name="Standard">
      <style:paragraph-properties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69" style:family="paragraph" style:parent-style-name="Standard">
      <style:paragraph-properties style:snap-to-layout-grid="false"/>
      <style:text-properties fo:font-size="9pt" fo:language="pl" fo:country="PL" officeooo:paragraph-rsid="002928b4" fo:background-color="#ffffff" style:font-size-asian="9pt" style:font-size-complex="9pt"/>
    </style:style>
    <style:style style:name="P70" style:family="paragraph" style:parent-style-name="Standard">
      <style:paragraph-properties style:snap-to-layout-grid="false"/>
      <style:text-properties fo:font-size="9pt" fo:language="pl" fo:country="PL" officeooo:paragraph-rsid="002928b4" fo:background-color="#ffffff" style:font-name-asian="Wingdings" style:font-size-asian="9pt" style:font-name-complex="Wingdings" style:font-size-complex="9pt"/>
    </style:style>
    <style:style style:name="P71" style:family="paragraph" style:parent-style-name="Standard">
      <style:text-properties fo:font-size="9pt" officeooo:paragraph-rsid="00264726" style:font-size-asian="9pt" style:font-size-complex="9pt"/>
    </style:style>
    <style:style style:name="P72" style:family="paragraph" style:parent-style-name="Standard">
      <style:text-properties fo:background-color="#cccccc"/>
    </style:style>
    <style:style style:name="P7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language="pl" fo:country="PL" officeooo:paragraph-rsid="001266f2" fo:background-color="#ffffff"/>
    </style:style>
    <style:style style:name="P74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Times New Roman" fo:font-size="10pt" fo:language="pl" fo:country="PL" officeooo:paragraph-rsid="001266f2" fo:background-color="#ffffff" style:font-name-asian="Times New Roman" style:font-size-asian="10pt" style:font-name-complex="Times New Roman" style:font-size-complex="10pt"/>
    </style:style>
    <style:style style:name="P7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76" style:family="paragraph" style:parent-style-name="Table_20_Contents">
      <style:paragraph-properties fo:margin-left="0.009cm" fo:margin-right="0.944cm" fo:margin-top="0cm" fo:margin-bottom="0cm" loext:contextual-spacing="false" fo:text-align="end" style:justify-single-word="false" fo:text-indent="0cm" style:auto-text-indent="false" style:snap-to-layout-grid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77" style:family="paragraph" style:parent-style-name="Table_20_Contents">
      <style:paragraph-properties fo:margin-left="0.009cm" fo:margin-right="0.944cm" fo:margin-top="0cm" fo:margin-bottom="0cm" loext:contextual-spacing="false" fo:text-align="end" style:justify-single-word="false" fo:text-indent="0cm" style:auto-text-indent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79" style:family="paragraph" style:parent-style-name="Standard">
      <style:paragraph-properties fo:margin-left="0cm" fo:margin-right="0.009cm" fo:margin-top="0cm" fo:margin-bottom="0.199cm" loext:contextual-spacing="false" fo:text-indent="0cm" style:auto-text-indent="false" style:snap-to-layout-grid="false">
        <style:tab-stops>
          <style:tab-stop style:position="-2.09cm"/>
          <style:tab-stop style:position="-2.037cm"/>
          <style:tab-stop style:position="0.053cm"/>
        </style:tab-stops>
      </style:paragraph-properties>
      <style:text-properties style:font-name="Times New Roman" fo:font-size="9pt" fo:language="pl" fo:country="PL" officeooo:paragraph-rsid="001266f2" style:font-size-asian="9pt" style:font-size-complex="9pt"/>
    </style:style>
    <style:style style:name="P80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81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/>
      <style:text-properties style:font-name="Times New Roman" fo:font-size="9pt" fo:language="pl" fo:country="PL" fo:font-weight="bold" officeooo:paragraph-rsid="001266f2" fo:background-color="#ffffff" style:font-size-asian="9pt" style:font-weight-asian="bold" style:font-size-complex="9pt" style:font-weight-complex="bold"/>
    </style:style>
    <style:style style:name="P82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/>
      <style:text-properties style:font-name="Times New Roman" fo:font-size="9pt" fo:language="pl" fo:country="PL" officeooo:paragraph-rsid="001266f2" fo:background-color="#ffffff" style:font-name-asian="LiberationSerif" style:font-size-asian="9pt" style:font-name-complex="Times New Roman" style:font-size-complex="9pt"/>
    </style:style>
    <style:style style:name="P8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9pt" fo:language="pl" fo:country="PL" officeooo:paragraph-rsid="001266f2" style:font-name-asian="LiberationSerif" style:font-size-asian="9pt" style:font-name-complex="Times New Roman" style:font-size-complex="9pt"/>
    </style:style>
    <style:style style:name="P84" style:family="paragraph" style:parent-style-name="Table_20_Contents">
      <style:paragraph-properties fo:margin-left="0cm" fo:margin-right="0.944cm" fo:margin-top="0cm" fo:margin-bottom="0cm" loext:contextual-spacing="false" fo:text-align="end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85" style:family="paragraph" style:parent-style-name="Table_20_Contents">
      <style:paragraph-properties fo:margin-left="0cm" fo:margin-right="0.944cm" fo:margin-top="0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86" style:family="paragraph" style:parent-style-name="Table_20_Contents">
      <style:paragraph-properties fo:margin-left="0.009cm" fo:margin-right="0.256cm" fo:margin-top="0.101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87" style:family="paragraph" style:parent-style-name="WW-Normal1">
      <style:text-properties fo:font-size="6pt" fo:language="pl" fo:country="PL" officeooo:paragraph-rsid="001266f2" style:font-size-asian="5.25pt" style:font-size-complex="6pt"/>
    </style:style>
    <style:style style:name="P88" style:family="paragraph" style:parent-style-name="WW-Normal1">
      <style:paragraph-properties fo:text-align="start" style:justify-single-word="false"/>
      <style:text-properties fo:font-size="9pt" fo:language="pl" fo:country="PL" officeooo:paragraph-rsid="001266f2" style:font-size-asian="9pt" style:font-size-complex="9pt"/>
    </style:style>
    <style:style style:name="P89" style:family="paragraph" style:parent-style-name="WW-Normal1">
      <style:text-properties fo:font-size="9pt" fo:language="pl" fo:country="PL" officeooo:paragraph-rsid="001266f2" style:font-size-asian="9pt" style:font-size-complex="9pt"/>
    </style:style>
    <style:style style:name="P90" style:family="paragraph" style:parent-style-name="WW-Normal1">
      <style:text-properties fo:font-size="9pt" fo:language="pl" fo:country="PL" officeooo:paragraph-rsid="001266f2" fo:background-color="#ffffff" style:font-size-asian="9pt" style:font-size-complex="9pt"/>
    </style:style>
    <style:style style:name="P91" style:family="paragraph" style:parent-style-name="WW-Normal1">
      <style:paragraph-properties fo:text-align="start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92" style:family="paragraph" style:parent-style-name="WW-Normal1">
      <style:text-properties style:font-name="Times New Roman" fo:font-size="9pt" fo:language="pl" fo:country="PL" officeooo:paragraph-rsid="001266f2" style:font-size-asian="9pt" style:font-size-complex="9pt"/>
    </style:style>
    <style:style style:name="P93" style:family="paragraph" style:parent-style-name="WW-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language="pl" fo:country="PL" officeooo:paragraph-rsid="001266f2" fo:background-color="#ffffff" style:font-name-asian="Wingdings" style:font-size-asian="9pt" style:font-name-complex="Wingdings" style:font-size-complex="9pt"/>
    </style:style>
    <style:style style:name="P94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justify" style:justify-single-word="false" fo:background-color="#cccccc" style:snap-to-layout-grid="false"/>
      <style:text-properties style:font-name="Times New Roman" fo:font-size="9pt" fo:language="pl" fo:country="PL" fo:font-weight="normal" officeooo:paragraph-rsid="001266f2" fo:background-color="#cccccc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margin-left="-0.15cm" fo:margin-right="0.009cm" fo:text-indent="0cm" style:auto-text-indent="false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96" style:family="paragraph" style:parent-style-name="Standard" style:list-style-name="WW8Num2">
      <style:paragraph-properties fo:text-align="justify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9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9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fo:font-weight="normal" officeooo:paragraph-rsid="001266f2" fo:background-color="#ffffff" style:font-size-asian="9pt" style:font-weight-asian="normal" style:font-size-complex="9pt" style:font-weight-complex="normal"/>
    </style:style>
    <style:style style:name="P9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100" style:family="paragraph" style:parent-style-name="Standard" style:list-style-name="WW8Num1" style:master-page-name="">
      <style:paragraph-properties style:page-number="auto"/>
      <style:text-properties fo:color="#000000" style:text-line-through-style="none" style:text-line-through-type="none" style:font-name="Times New Roman" fo:font-size="9pt" fo:language="pl" fo:country="PL" fo:font-weight="normal" officeooo:paragraph-rsid="0015629f" style:letter-kerning="true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305d8c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38a587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14b67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style:text-position="super 58%" fo:font-size="10pt" fo:font-weight="bold" officeooo:rsid="0029571b" style:font-size-asian="10pt" style:font-weight-asian="bold" style:font-size-complex="10pt" style:font-weight-complex="bold"/>
    </style:style>
    <style:style style:name="T8" style:family="text">
      <style:text-properties style:text-position="super 58%" style:font-name="Times New Roman" style:font-name-asian="Times New Roman" style:font-name-complex="Times New Roman"/>
    </style:style>
    <style:style style:name="T9" style:family="text">
      <style:text-properties style:text-position="super 58%" fo:font-size="12pt" officeooo:rsid="00305d8c" style:font-size-asian="12pt" style:font-size-complex="12pt"/>
    </style:style>
    <style:style style:name="T10" style:family="text">
      <style:text-properties style:text-position="super 58%" style:text-underline-style="none" officeooo:rsid="0029571b"/>
    </style:style>
    <style:style style:name="T11" style:family="text">
      <style:text-properties style:text-position="super 58%" fo:font-weight="bold" style:font-name-asian="Arial" style:font-weight-asian="bold" style:font-weight-complex="bold"/>
    </style:style>
    <style:style style:name="T12" style:family="text">
      <style:text-properties style:text-position="super 58%" fo:font-weight="bold" officeooo:rsid="0029571b" style:font-name-asian="Arial" style:font-weight-asian="bold" style:font-weight-complex="bold"/>
    </style:style>
    <style:style style:name="T13" style:family="text">
      <style:text-properties style:text-position="super 58%" fo:font-weight="bold" officeooo:rsid="0029571b" style:font-weight-asian="bold" style:font-weight-complex="bold"/>
    </style:style>
    <style:style style:name="T14" style:family="text">
      <style:text-properties style:text-position="super 58%" officeooo:rsid="0027f2ed"/>
    </style:style>
    <style:style style:name="T15" style:family="text">
      <style:text-properties style:text-position="super 58%" officeooo:rsid="0029571b" style:font-name-asian="Wingdings" style:font-name-complex="Wingdings"/>
    </style:style>
    <style:style style:name="T16" style:family="text">
      <style:text-properties style:text-position="super 58%" style:font-name-asian="Times New Roman" style:font-name-complex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font-weight="normal" style:font-name-asian="Wingdings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8pt" fo:font-weight="normal" officeooo:rsid="0027f2ed" style:font-name-asian="Wingdings" style:font-size-asian="8pt" style:font-weight-asian="normal" style:font-name-complex="Times New Roman" style:font-size-complex="8pt" style:font-weight-complex="normal"/>
    </style:style>
    <style:style style:name="T22" style:family="text">
      <style:text-properties style:font-name="Times New Roman" fo:font-size="8pt" fo:font-weight="normal" officeooo:rsid="001c3884" style:font-name-asian="Wingdings" style:font-size-asian="8pt" style:font-weight-asian="normal" style:font-name-complex="Times New Roman" style:font-size-complex="8pt" style:font-weight-complex="normal"/>
    </style:style>
    <style:style style:name="T23" style:family="text">
      <style:text-properties style:font-name="Times New Roman" fo:font-size="8pt" fo:font-weight="normal" officeooo:rsid="002304a7" style:font-name-asian="Wingdings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font-name="Times New Roman" fo:font-size="8pt" fo:font-weight="normal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font-name="Times New Roman" fo:font-size="8pt" fo:font-weight="normal" officeooo:rsid="002304a7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font-name="Times New Roman" fo:font-size="8pt" fo:font-weight="normal" officeooo:rsid="0024c67d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Times New Roman" fo:font-size="8pt" fo:font-weight="bold" fo:background-color="#ffffff" loext:char-shading-value="0" style:font-name-asian="Wingdings" style:font-size-asian="8pt" style:font-weight-asian="bold" style:font-name-complex="Times New Roman" style:font-size-complex="8pt" style:font-weight-complex="bold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font-name="Times New Roman" fo:font-weight="bold" style:font-name-asian="Wingdings" style:font-weight-asian="bold" style:font-name-complex="Times New Roman" style:font-weight-complex="bold"/>
    </style:style>
    <style:style style:name="T32" style:family="text">
      <style:text-properties style:font-name="Times New Roman" style:font-name-asian="Wingdings" style:font-name-complex="Wingdings"/>
    </style:style>
    <style:style style:name="T33" style:family="text">
      <style:text-properties style:font-name="Times New Roman" officeooo:rsid="00274389" style:font-name-asian="Wingdings" style:font-name-complex="Wingdings"/>
    </style:style>
    <style:style style:name="T34" style:family="text">
      <style:text-properties style:font-name="Times New Roman" officeooo:rsid="001e2c1d" style:font-name-asian="Wingdings" style:font-name-complex="Wingdings"/>
    </style:style>
    <style:style style:name="T35" style:family="text">
      <style:text-properties style:font-name="Times New Roman" officeooo:rsid="00212019" style:font-name-asian="Wingdings" style:font-name-complex="Wingdings"/>
    </style:style>
    <style:style style:name="T36" style:family="text">
      <style:text-properties style:font-name="Times New Roman" style:font-name-asian="Wingdings" style:font-name-complex="Times New Roman"/>
    </style:style>
    <style:style style:name="T37" style:family="text">
      <style:text-properties style:font-name="Times New Roman" fo:background-color="#ffffff" loext:char-shading-value="0"/>
    </style:style>
    <style:style style:name="T38" style:family="text">
      <style:text-properties style:font-name="Times New Roman" officeooo:rsid="00212019" fo:background-color="#ffffff" loext:char-shading-value="0" style:font-name-asian="Wingdings" style:font-name-complex="Wingdings"/>
    </style:style>
    <style:style style:name="T39" style:family="text">
      <style:text-properties style:font-name="Times New Roman" officeooo:rsid="002ca8e6" fo:background-color="#ffffff" loext:char-shading-value="0" style:font-name-asian="Wingdings" style:font-name-complex="Wingdings"/>
    </style:style>
    <style:style style:name="T4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style:font-name="Times New Roman" fo:font-weight="normal" style:font-name-asian="Wingdings" style:font-weight-asian="normal" style:font-name-complex="Times New Roman" style:font-weight-complex="normal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style:font-name="Wingdings" officeooo:rsid="00274389" style:font-name-asian="Wingdings" style:font-name-complex="Wingdings"/>
    </style:style>
    <style:style style:name="T45" style:family="text">
      <style:text-properties style:font-name="Wingdings" fo:background-color="#ffffff" loext:char-shading-value="0" style:font-name-asian="Wingdings" style:font-name-complex="Wingdings"/>
    </style:style>
    <style:style style:name="T46" style:family="text">
      <style:text-properties fo:font-weight="bold" style:font-name-asian="Times New Roman" style:font-weight-asian="bold" style:font-name-complex="Times New Roman" style:font-weight-complex="bold"/>
    </style:style>
    <style:style style:name="T47" style:family="text">
      <style:text-properties fo:font-weight="bold" style:font-name-asian="Times New Roman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08b65" style:font-weight-asian="bold" style:font-weight-complex="bold"/>
    </style:style>
    <style:style style:name="T51" style:family="text">
      <style:text-properties fo:font-weight="bold" officeooo:rsid="001d0ec5" style:font-weight-asian="bold" style:font-weight-complex="bold"/>
    </style:style>
    <style:style style:name="T52" style:family="text">
      <style:text-properties fo:font-weight="bold" style:font-name-asian="Tahoma1" style:font-weight-asian="bold" style:font-name-complex="Tahoma1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style:font-name="Wingdings" style:font-name-asian="Wingdings" style:font-name-complex="Wingdings"/>
    </style:style>
    <style:style style:name="T55" style:family="text">
      <style:text-properties fo:color="#000000" style:font-name-asian="Wingdings" style:font-name-complex="Wingdings"/>
    </style:style>
    <style:style style:name="T56" style:family="text">
      <style:text-properties fo:color="#000000" officeooo:rsid="001756de" style:font-name-asian="Wingdings" style:font-name-complex="Wingdings"/>
    </style:style>
    <style:style style:name="T57" style:family="text">
      <style:text-properties fo:color="#000000" style:text-position="super 58%" fo:font-weight="bold" style:font-name-asian="Arial" style:font-weight-asian="bold" style:font-weight-complex="bold"/>
    </style:style>
    <style:style style:name="T58" style:family="text">
      <style:text-properties fo:color="#000000" style:text-position="super 58%" fo:font-weight="bold" officeooo:rsid="0029571b" style:font-name-asian="Arial" style:font-weight-asian="bold" style:font-weight-complex="bold"/>
    </style:style>
    <style:style style:name="T59" style:family="text">
      <style:text-properties fo:color="#000000" style:text-position="super 58%" style:text-underline-style="none" fo:font-weight="bold" style:font-weight-asian="bold" style:font-weight-complex="bold"/>
    </style:style>
    <style:style style:name="T60" style:family="text">
      <style:text-properties fo:color="#000000" style:text-position="super 58%" style:text-underline-style="none" fo:font-weight="bold" officeooo:rsid="0029571b" style:font-weight-asian="bold" style:font-weight-complex="bold"/>
    </style:style>
    <style:style style:name="T61" style:family="text">
      <style:text-properties fo:color="#000000" style:text-position="super 58%" style:text-underline-style="none" fo:font-weight="bold" officeooo:rsid="00305d8c" style:font-weight-asian="bold" style:font-weight-complex="bold"/>
    </style:style>
    <style:style style:name="T62" style:family="text">
      <style:text-properties fo:color="#000000" style:text-position="0% 100%" style:font-name-asian="Arial"/>
    </style:style>
    <style:style style:name="T63" style:family="text">
      <style:text-properties fo:color="#000000" style:text-position="0% 100%" officeooo:rsid="00428627" style:font-name-asian="Arial"/>
    </style:style>
    <style:style style:name="T64" style:family="text">
      <style:text-properties fo:color="#000000" style:text-position="0% 100%" officeooo:rsid="001aeacc" style:font-name-asian="Arial"/>
    </style:style>
    <style:style style:name="T65" style:family="text">
      <style:text-properties fo:color="#000000" style:text-position="0% 100%" officeooo:rsid="003d4c49" style:font-name-asian="Arial"/>
    </style:style>
    <style:style style:name="T66" style:family="text">
      <style:text-properties fo:color="#000000" style:text-position="0% 100%" style:text-underline-style="none" fo:font-weight="normal" style:font-name-asian="Arial" style:font-weight-asian="normal" style:font-weight-complex="normal"/>
    </style:style>
    <style:style style:name="T67" style:family="text">
      <style:text-properties fo:color="#000000" style:text-position="0% 100%" style:text-underline-style="none" fo:font-weight="normal" style:font-weight-asian="normal" style:font-weight-complex="normal"/>
    </style:style>
    <style:style style:name="T68" style:family="text">
      <style:text-properties fo:color="#000000" style:text-position="0% 100%" style:text-underline-style="none" fo:font-weight="normal" officeooo:rsid="0037678a" style:font-weight-asian="normal" style:font-weight-complex="normal"/>
    </style:style>
    <style:style style:name="T69" style:family="text">
      <style:text-properties fo:color="#000000" style:text-position="0% 100%" style:text-underline-style="none" fo:font-weight="normal" fo:background-color="#ffffff" loext:char-shading-value="0" style:font-weight-asian="normal" style:font-weight-complex="normal"/>
    </style:style>
    <style:style style:name="T70" style:family="text">
      <style:text-properties fo:color="#000000" style:text-position="0% 100%" style:text-underline-style="none" fo:font-weight="normal" officeooo:rsid="002d130d" fo:background-color="#ffffff" loext:char-shading-value="0" style:font-weight-asian="normal" style:font-weight-complex="normal"/>
    </style:style>
    <style:style style:name="T71" style:family="text">
      <style:text-properties fo:color="#000000" style:text-position="0% 100%" style:text-underline-style="none" fo:font-weight="normal" officeooo:rsid="0032379c" fo:background-color="#ffffff" loext:char-shading-value="0" style:font-weight-asian="normal" style:font-weight-complex="normal"/>
    </style:style>
    <style:style style:name="T72" style:family="text">
      <style:text-properties style:font-name-asian="Wingdings" style:font-name-complex="Wingdings"/>
    </style:style>
    <style:style style:name="T73" style:family="text">
      <style:text-properties officeooo:rsid="001e2c1d" style:font-name-asian="Wingdings" style:font-name-complex="Wingdings"/>
    </style:style>
    <style:style style:name="T74" style:family="text">
      <style:text-properties style:font-name-asian="Wingdings" style:font-name-complex="Times New Roman"/>
    </style:style>
    <style:style style:name="T75" style:family="text">
      <style:text-properties officeooo:rsid="00305d8c" style:font-name-asian="Wingdings" style:font-name-complex="Times New Roman"/>
    </style:style>
    <style:style style:name="T76" style:family="text">
      <style:text-properties style:text-position="0% 100%"/>
    </style:style>
    <style:style style:name="T77" style:family="text">
      <style:text-properties style:text-position="0% 100%" style:text-underline-style="none" officeooo:rsid="0029571b"/>
    </style:style>
    <style:style style:name="T78" style:family="text">
      <style:text-properties style:text-position="0% 100%" style:text-underline-style="none" fo:font-weight="normal" officeooo:rsid="0029571b" style:font-weight-asian="normal" style:font-weight-complex="normal"/>
    </style:style>
    <style:style style:name="T79" style:family="text">
      <style:text-properties style:text-position="0% 100%" style:text-underline-style="none" fo:font-weight="normal" officeooo:rsid="002a7c1c" style:font-weight-asian="normal" style:font-weight-complex="normal"/>
    </style:style>
    <style:style style:name="T80" style:family="text">
      <style:text-properties style:text-position="0% 100%" style:text-underline-style="none" fo:font-weight="normal" officeooo:rsid="00408b65" style:font-weight-asian="normal" style:font-weight-complex="normal"/>
    </style:style>
    <style:style style:name="T81" style:family="text">
      <style:text-properties style:text-position="0% 100%" style:text-underline-style="none" fo:font-weight="normal" officeooo:rsid="003d7685" style:font-weight-asian="normal" style:font-weight-complex="normal"/>
    </style:style>
    <style:style style:name="T82" style:family="text">
      <style:text-properties style:text-position="0% 100%" style:text-underline-style="none" fo:font-weight="normal" officeooo:rsid="002a9c38" style:font-weight-asian="normal" style:font-weight-complex="normal"/>
    </style:style>
    <style:style style:name="T83" style:family="text">
      <style:text-properties style:text-position="0% 100%" style:text-underline-style="none" fo:font-weight="normal" officeooo:rsid="002ea97e" style:font-weight-asian="normal" style:font-weight-complex="normal"/>
    </style:style>
    <style:style style:name="T84" style:family="text">
      <style:text-properties style:text-position="0% 100%" style:text-underline-style="none" fo:font-weight="normal" officeooo:rsid="001aeacc" style:font-weight-asian="normal" style:font-weight-complex="normal"/>
    </style:style>
    <style:style style:name="T85" style:family="text">
      <style:text-properties style:text-position="0% 100%" style:text-underline-style="none" fo:font-weight="normal" officeooo:rsid="002a9c38" style:font-name-asian="Wingdings" style:font-weight-asian="normal" style:font-name-complex="Times New Roman" style:font-weight-complex="normal"/>
    </style:style>
    <style:style style:name="T86" style:family="text">
      <style:text-properties style:text-position="0% 100%" style:text-underline-style="none" fo:font-weight="normal" officeooo:rsid="0027f2ed" style:font-name-asian="Wingdings" style:font-weight-asian="normal" style:font-name-complex="Times New Roman" style:font-weight-complex="normal"/>
    </style:style>
    <style:style style:name="T87" style:family="text">
      <style:text-properties style:text-position="0% 100%" style:text-underline-style="none" fo:font-weight="normal" officeooo:rsid="001c3884" style:font-name-asian="Wingdings" style:font-weight-asian="normal" style:font-name-complex="Times New Roman" style:font-weight-complex="normal"/>
    </style:style>
    <style:style style:name="T88" style:family="text">
      <style:text-properties style:text-position="0% 100%" style:text-underline-style="none" fo:font-weight="normal" officeooo:rsid="00247578" style:font-name-asian="Wingdings" style:font-weight-asian="normal" style:font-name-complex="Times New Roman" style:font-weight-complex="normal"/>
    </style:style>
    <style:style style:name="T89" style:family="text">
      <style:text-properties style:text-position="0% 100%" style:text-underline-style="none" fo:font-weight="normal" officeooo:rsid="002a9c38" fo:background-color="#ffffff" loext:char-shading-value="0" style:font-name-asian="Wingdings" style:font-weight-asian="normal" style:font-name-complex="Times New Roman" style:font-weight-complex="normal"/>
    </style:style>
    <style:style style:name="T90" style:family="text">
      <style:text-properties style:text-position="0% 100%" style:text-underline-style="none" fo:font-weight="normal" officeooo:rsid="00247578" fo:background-color="#ffffff" loext:char-shading-value="0" style:font-name-asian="Wingdings" style:font-weight-asian="normal" style:font-name-complex="Times New Roman" style:font-weight-complex="normal"/>
    </style:style>
    <style:style style:name="T91" style:family="text">
      <style:text-properties style:text-position="0% 100%" style:text-underline-style="none" fo:font-weight="normal" officeooo:rsid="00264726" fo:background-color="#ffffff" loext:char-shading-value="0" style:font-name-asian="Wingdings" style:font-weight-asian="normal" style:font-name-complex="Times New Roman" style:font-weight-complex="normal"/>
    </style:style>
    <style:style style:name="T92" style:family="text">
      <style:text-properties style:text-position="0% 100%" officeooo:rsid="0029571b"/>
    </style:style>
    <style:style style:name="T93" style:family="text">
      <style:text-properties style:text-position="0% 100%" fo:font-weight="bold" style:font-name-asian="Arial" style:font-weight-asian="bold" style:font-weight-complex="bold"/>
    </style:style>
    <style:style style:name="T94" style:family="text">
      <style:text-properties style:text-position="0% 100%" fo:font-weight="normal" style:font-name-asian="Arial" style:font-weight-asian="normal" style:font-weight-complex="normal"/>
    </style:style>
    <style:style style:name="T95" style:family="text">
      <style:text-properties style:text-position="0% 100%" fo:font-weight="normal" officeooo:rsid="00202964" style:font-name-asian="Arial" style:font-weight-asian="normal" style:font-weight-complex="normal"/>
    </style:style>
    <style:style style:name="T96" style:family="text">
      <style:text-properties style:text-position="0% 100%" fo:font-weight="normal" officeooo:rsid="002ea97e" style:font-name-asian="Arial" style:font-weight-asian="normal" style:font-weight-complex="normal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officeooo:rsid="0037abf5"/>
    </style:style>
    <style:style style:name="T99" style:family="text">
      <style:text-properties fo:font-size="12pt" style:font-name-asian="Times New Roman" style:font-size-asian="12pt" style:font-name-complex="Times New Roman" style:font-size-complex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color="#0000ff"/>
    </style:style>
    <style:style style:name="T102" style:family="text">
      <style:text-properties fo:color="#0000ff" style:text-position="0% 100%" style:text-underline-style="none" fo:font-weight="normal" style:font-weight-asian="normal" style:font-weight-complex="normal"/>
    </style:style>
    <style:style style:name="T103" style:family="text">
      <style:text-properties style:font-name-asian="LiberationSerif" style:font-name-complex="Times New Roman"/>
    </style:style>
    <style:style style:name="T104" style:family="text">
      <style:text-properties style:text-underline-style="none" fo:font-weight="normal" style:font-name-asian="LiberationSerif" style:font-weight-asian="normal" style:font-name-complex="Times New Roman" style:font-weight-complex="normal"/>
    </style:style>
    <style:style style:name="T105" style:family="text">
      <style:text-properties officeooo:rsid="00408b65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officeooo:rsid="00330233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1d0ec5" style:font-weight-asian="normal" style:font-weight-complex="normal"/>
    </style:style>
    <style:style style:name="T110" style:family="text">
      <style:text-properties fo:font-weight="normal" officeooo:rsid="0024c67d" style:font-weight-asian="normal" style:font-weight-complex="normal"/>
    </style:style>
    <style:style style:name="T111" style:family="text">
      <style:text-properties fo:font-weight="normal" style:font-name-asian="Tahoma1" style:font-weight-asian="normal" style:font-name-complex="Tahoma1" style:font-weight-complex="normal"/>
    </style:style>
    <style:style style:name="T112" style:family="text">
      <style:text-properties fo:font-weight="normal" officeooo:rsid="00274389" style:font-name-asian="Tahoma1" style:font-weight-asian="normal" style:font-name-complex="Tahoma1" style:font-weight-complex="normal"/>
    </style:style>
    <style:style style:name="T113" style:family="text">
      <style:text-properties fo:background-color="#ffffff" loext:char-shading-value="0"/>
    </style:style>
    <style:style style:name="T114" style:family="text">
      <style:text-properties officeooo:rsid="0026b03f" fo:background-color="#ffffff" loext:char-shading-value="0"/>
    </style:style>
    <style:style style:name="T115" style:family="text">
      <style:text-properties officeooo:rsid="003119e9"/>
    </style:style>
    <style:style style:name="T116" style:family="text">
      <style:text-properties officeooo:rsid="001e4170"/>
    </style:style>
    <style:style style:name="T117" style:family="text">
      <style:text-properties officeooo:rsid="00190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/>
            <text:p text:style-name="P17">DEKLARACJA O WYSOKOŚCI OPŁATY ZA GOSPODAROWANIE ODPADAMI</text:p>
            <text:p text:style-name="P17">KOMUNALNYMI </text:p>
            <text:p text:style-name="P18"/>
            <text:p text:style-name="P26"><text:span text:style-name="T49">Przed wype</text:span><text:span text:style-name="T52">ł</text:span><text:span text:style-name="T49">nieniem deklaracji należy zapoznać się</text:span><text:span text:style-name="T52"> z objaśnieniami i pouczeniem.</text:span></text:p>
            <text:p text:style-name="P18">Pola jasne wypełnia właściciel nieruchomości czytelnie, komputerowo lub dużymi, drukowanymi literami, kolorem czarnym lub niebieskim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4"><text:span text:style-name="T49">Podstawa prawna: </text:span><text:span text:style-name="T108">ustawa z dnia 13 września 1996 r. o utrzymaniu czystości i porządku w gminach (tekst jednolity: Dz. U. z 201</text:span><text:span text:style-name="T110">6</text:span><text:span text:style-name="T108"> r. poz. </text:span><text:span text:style-name="T110">250</text:span><text:span text:style-name="T108"> z późn. zm.).</text:span></text:p>
            <text:p text:style-name="P26"><text:span text:style-name="T49">Składający: </text:span><text:span text:style-name="T109">wzór deklaracji</text:span><text:span text:style-name="T51"> </text:span><text:span text:style-name="T111">przeznaczony jest dla właścicieli nieruchomości zamieszkałych, właścicieli nieruchomości niezamieszkałych, na których powstają odpady komunalne oraz właścicieli domków letniskowych, lub innych nieruchomości wykorzystywanych na cele rekreacyjno-wypoczynkowe, </text:span><text:span text:style-name="T112">wykorzystywanych jedynie przez część roku</text:span><text:span text:style-name="T111">, położonych na terenie Gminy Cieszyn.</text:span></text:p>
            <text:p text:style-name="P26"><text:span text:style-name="T49">Miejsce składania deklaracji: </text:span><text:span text:style-name="T108">Urząd Miejski w Cieszynie, 43-400 Cieszyn, ul. Rynek 1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14">A. OBOWIĄZEK ZŁOŻENIA DEKLARACJI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9">Okoliczności powodujące obowiązek złożenia deklaracji <text:span text:style-name="T14">1</text:span> (zaznaczyć właściwy kwadrat)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88"><text:span text:style-name="T33">1.</text:span><text:span text:style-name="T44"> </text:span><text:span text:style-name="T43"></text:span><text:span text:style-name="T72">pierwsza deklaracja</text:span></text:p>
                  <text:p text:style-name="P88"/>
                  <text:p text:style-name="P88"><text:span text:style-name="T97"><text:s text:c="7"/></text:span><text:span text:style-name="T72">data powstania obowiązku <text:s text:c="2"/>…........-...........-............ <text:s text:c="2"/></text:span></text:p>
                </table:table-cell>
                <table:table-cell table:style-name="Tabela2.B2" table:number-rows-spanned="2" office:value-type="string">
                  <text:p text:style-name="P89"><text:span text:style-name="T33">2.</text:span><text:span text:style-name="T44"> </text:span><text:span text:style-name="T45"></text:span><text:span text:style-name="T113"> <text:s text:c="3"/>nowa deklaracja, składana w związku ze</text:span></text:p>
                  <text:p text:style-name="P90"><text:s text:c="7"/>zmianą<text:span text:style-name="T97"> </text:span>danych będących podstawą ustalenia <text:s text:c="2"/></text:p>
                  <text:p text:style-name="P90"><text:s text:c="7"/>wysokości należnej opłaty za gospodarowanie <text:s/></text:p>
                  <text:p text:style-name="P90"><text:s text:c="7"/>odpadami komunalnymi <text:s text:c="26"/><text:span text:style-name="T72"><text:s text:c="23"/></text:span><text:s text:c="25"/></text:p>
                  <text:p text:style-name="P91"/>
                  <text:p text:style-name="P91"><text:s text:c="2"/><text:span text:style-name="T97"><text:s text:c="5"/></text:span><text:span text:style-name="T72">data zmiany <text:s text:c="17"/>…........-...........-............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65"><text:span text:style-name="T33">3.</text:span><text:span text:style-name="T44"> </text:span><text:span text:style-name="T43"></text:span><text:span text:style-name="T97"> <text:s text:c="2"/></text:span>korekta deklaracji</text:p>
                  <text:p text:style-name="P65"/>
                  <text:p text:style-name="P67"><text:span text:style-name="T30"><text:s text:c="7"/></text:span><text:span text:style-name="T40"><text:s text:c="3"/></text:span><text:span text:style-name="T20">(art. 81 ustawy z dnia 29 sierpnia 1997 r. Ordynacja <text:s/>podatkowa <text:s text:c="28"/></text:span></text:p>
                  <text:p text:style-name="P67"><text:span text:style-name="T20">  <text:s text:c="9"/>-</text:span><text:span text:style-name="T19"> </text:span><text:span text:style-name="T20">t</text:span><text:span text:style-name="T21">ekst </text:span><text:span text:style-name="T20">j</text:span><text:span text:style-name="T21">ednolity: </text:span><text:span text:style-name="T20"><text:s/>Dz. U. </text:span><text:span text:style-name="T22">z</text:span><text:span text:style-name="T20"> 201</text:span><text:span text:style-name="T23">5</text:span><text:span text:style-name="T20"> r. poz. </text:span><text:span text:style-name="T23">6</text:span><text:span text:style-name="T25">13 </text:span><text:span text:style-name="T26">z późn. zm</text:span><text:span text:style-name="T24">) </text:span><text:span text:style-name="T27"><text:s text:c="2"/></text:span></text:p>
                  <text:p text:style-name="P66"/>
                  <text:p text:style-name="P66"><text:span text:style-name="T30"><text:s text:c="8"/></text:span><text:span text:style-name="T41">data zmiany <text:s text:c="25"/>…........-...........-............ </text:span><text:span text:style-name="T31"><text:s/></text:span></text:p>
                </table:table-cell>
                <table:covered-table-cell/>
              </table:table-row>
            </table:table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P36">B.1. DANE SKŁADAJĄCEGO DEKLARACJĘ <text:s text:c="133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19">1. Składający (zaznaczyć właściwy kwadrat)</text:p>
            <text:p text:style-name="P92"><text:span text:style-name="T43"></text:span><text:span text:style-name="T72"> <text:s/>osoba fizyczna <text:s text:c="12"/></text:span><text:span text:style-name="T43"></text:span><text:span text:style-name="T72"> <text:s/>osoba prawna <text:s text:c="6"/></text:span><text:span text:style-name="T43"></text:span><text:span text:style-name="T72"> <text:s/></text:span><text:span text:style-name="T73">inne (np. spółka cywilna)</text:span><text:span text:style-name="T15">2</text:span></text:p>
            <text:p text:style-name="P89"><text:span text:style-name="T43"></text:span><text:span text:style-name="T32"> <text:s text:c="2"/></text:span><text:span text:style-name="T34">j</text:span><text:span text:style-name="T32">ednostka organizacyjna nieposiadająca osobowości praw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38">2. Składający (zaznaczyć właściwy kwadrat)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38"><text:span text:style-name="T43"> </text:span><text:span text:style-name="T72">właściciel <text:s/>nieruchomości </text:span><text:span text:style-name="T43"><text:s text:c="20"/></text:span>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table:number-rows-spanned="2" office:value-type="string">
                  <text:p text:style-name="P38"><text:span text:style-name="T43"> </text:span><text:span text:style-name="T36">współwłaściciel <text:s text:c="8"/></text:span></text:p>
                </table:table-cell>
                <table:table-cell table:style-name="Tabela10.B1" office:value-type="string">
                  <text:p text:style-name="P38"><text:span text:style-name="T43"> </text:span><text:span text:style-name="T35">deklaracja składana w imieniu własnym</text:span></text:p>
                </table:table-cell>
              </table:table-row>
              <table:table-row>
                <table:covered-table-cell/>
                <table:table-cell table:style-name="Tabela10.B2" office:value-type="string">
                  <text:p text:style-name="P38"><text:span text:style-name="T43"> </text:span><text:span text:style-name="T35">deklaracja składana w imieniu pozos</text:span><text:span text:style-name="T38">tałych </text:span><text:span text:style-name="T39">współ</text:span><text:span text:style-name="T38">wł</text:span><text:span text:style-name="T35">aścicieli</text:span></text:p>
                </table:table-cell>
              </table:table-row>
            </table:table>
            <text:p text:style-name="P38"><text:span text:style-name="T43"></text:span><text:span text:style-name="T36">użytkownik wieczysty <text:s/></text:span></text:p>
            <text:p text:style-name="P68"><text:span text:style-name="T43"></text:span><text:span text:style-name="T32">jednostka <text:s/>organizacyjna lub osoba</text:span><text:span text:style-name="T42"> </text:span><text:span text:style-name="T32">posiadająca nieruchomość w zarządzie <text:s/>lub użytkowaniu <text:s/></text:span><text:span text:style-name="T72"><text:s text:c="4"/></text:span></text:p>
            <text:p text:style-name="P69"><text:span text:style-name="T43"></text:span><text:span text:style-name="T36">inny podmiot władający nieruchomością</text:span><text:span text:style-name="T72"> <text:s text:c="16"/></text:span></text:p>
            <text:p text:style-name="P70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19">Imię i nazwisko (osoba fizyczna) lub pełna nazwa (osoba prawna lub jednostka organizacyjna <text:s/>nieposiadająca osobowości prawnej)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9"><text:span text:style-name="T49">PESEL</text:span> (osoba fizyczna)</text:p>
          </table:table-cell>
          <table:table-cell table:style-name="Tabela1.B10" table:number-columns-spanned="2" office:value-type="string">
            <text:p text:style-name="P45">REGON</text:p>
            <text:p text:style-name="P46"/>
          </table:table-cell>
          <table:covered-table-cell/>
          <table:table-cell table:style-name="Tabela1.D10" table:number-columns-spanned="2" office:value-type="string">
            <text:p text:style-name="P47"><text:span text:style-name="T49">NIP</text:span> (osoba prawna lub jednostka organizacyjna)</text:p>
          </table:table-cell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21"><text:span text:style-name="T108">Imię ojca</text:span> (dotyczy osoby fizycznej)</text:p>
          </table:table-cell>
          <table:covered-table-cell/>
          <table:table-cell table:style-name="Tabela1.C11" table:number-columns-spanned="3" office:value-type="string">
            <text:p text:style-name="P21"><text:span text:style-name="T108">Imię matki</text:span> (dotyczy osoby fizycznej)</text:p>
          </table:table-cell>
          <table:covered-table-cell/>
          <table:covered-table-cell/>
        </table:table-row>
        <table:table-row table:style-name="Tabela1.12">
          <table:table-cell table:style-name="Tabela1.A2" table:number-columns-spanned="5" office:value-type="string">
            <text:p text:style-name="P95"><text:span text:style-name="T46"><text:s text:c="2"/></text:span><text:span text:style-name="T49">B.2. ADRES ZAMIESZKANIA / ADRES <text:s/>SIEDZIBY <text:s/>SKŁADAJĄCEGO DEKLARACJ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9">1. Kraj</text:p>
            <text:p text:style-name="P20"/>
          </table:table-cell>
          <table:table-cell table:style-name="Tabela1.B13" table:number-columns-spanned="2" office:value-type="string">
            <text:p text:style-name="P47">2. Województwo</text:p>
            <text:p text:style-name="P48"/>
          </table:table-cell>
          <table:covered-table-cell/>
          <table:table-cell table:style-name="Tabela1.D13" table:number-columns-spanned="2" office:value-type="string">
            <text:p text:style-name="P47">3. Powiat</text:p>
          </table:table-cell>
          <table:covered-table-cell/>
        </table:table-row>
        <table:table-row table:style-name="Tabela1.13">
          <table:table-cell table:style-name="Tabela1.A14" office:value-type="string">
            <text:p text:style-name="P19">4. Gmina</text:p>
            <text:p text:style-name="P20"/>
          </table:table-cell>
          <table:table-cell table:style-name="Tabela1.B14" table:number-columns-spanned="2" office:value-type="string">
            <text:p text:style-name="P47">5. Ulica</text:p>
          </table:table-cell>
          <table:covered-table-cell/>
          <table:table-cell table:style-name="Tabela1.D14" office:value-type="string">
            <text:p text:style-name="P47">6. Nr <text:span text:style-name="T116">budynku</text:span></text:p>
          </table:table-cell>
          <table:table-cell table:style-name="Tabela1.E14" office:value-type="string">
            <text:p text:style-name="P47">7. Nr lokalu</text:p>
          </table:table-cell>
        </table:table-row>
        <table:table-row table:style-name="Tabela1.15">
          <table:table-cell table:style-name="Tabela1.A15" office:value-type="string">
            <text:p text:style-name="P19">8. Miejscowość</text:p>
            <text:p text:style-name="P20"/>
          </table:table-cell>
          <table:table-cell table:style-name="Tabela1.A15" table:number-columns-spanned="2" office:value-type="string">
            <text:p text:style-name="P47">9. Kod pocztowy</text:p>
            <text:p text:style-name="P48"/>
          </table:table-cell>
          <table:covered-table-cell/>
          <table:table-cell table:style-name="Tabela1.D15" table:number-columns-spanned="2" office:value-type="string">
            <text:p text:style-name="P47">10. Poczta</text:p>
            <text:p text:style-name="P48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22">11. Numer telefonu (pozycja nieobowiązkowa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ela1.D15" table:number-columns-spanned="3" office:value-type="string">
            <text:p text:style-name="P22">12. Adres e-mail (pozycja nieobowiązkowa)</text:p>
            <text:p text:style-name="P22"/>
            <text:p text:style-name="P22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5" office:value-type="string">
            <text:p text:style-name="P37">B.3. ADRES <text:s/>NIERUCHOMOŚCI, NA <text:s/>KTÓREJ POWSTAJĄ ODPADY <text:s/>KOMUNALNE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80"><text:span text:style-name="T54"></text:span><text:span text:style-name="T55"> </text:span><text:span text:style-name="T72">jak w części B.2 (wype</text:span><text:span text:style-name="T55">ł</text:span><text:span text:style-name="T72">ni</text:span>ć tylko pkt 3 i pkt 4) <text:s text:c="18"/><text:span text:style-name="T54"></text:span><text:span text:style-name="T55"> </text:span><text:span text:style-name="T72">inny ni</text:span>ż<text:span text:style-name="T72"> w części B.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9" table:number-columns-spanned="3" office:value-type="string">
            <text:p text:style-name="P47">1. Ulica</text:p>
          </table:table-cell>
          <table:covered-table-cell/>
          <table:covered-table-cell/>
          <table:table-cell table:style-name="Tabela1.D19" table:number-columns-spanned="2" office:value-type="string">
            <text:p text:style-name="P47">2. Nr <text:span text:style-name="T116">budynku</text:span> </text:p>
            <text:p text:style-name="P48"/>
          </table:table-cell>
          <table:covered-table-cell/>
        </table:table-row>
        <text:soft-page-break/>
        <table:table-row table:style-name="Tabela1.20">
          <table:table-cell table:style-name="Tabela1.A20" table:number-columns-spanned="5" office:value-type="string">
            <text:p text:style-name="P19">3. Obręb - numer działki <text:span text:style-name="T76">(wypełnić w przypadku braku numeru porządkowego nieruchomośc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19">4. Nieruchomość, na której powstają odpady komunalne jest (zaznaczyć właściwy kwadrat)</text:p>
            <text:p text:style-name="P19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48"><text:span text:style-name="T43"></text:span><text:span text:style-name="T72"> </text:span><text:span text:style-name="T97"><text:s text:c="4"/></text:span><text:span text:style-name="T72">zamieszkała</text:span></text:p>
                </table:table-cell>
                <table:table-cell table:style-name="Tabela4.A1" office:value-type="string">
                  <text:p text:style-name="P48"><text:span text:style-name="T43"></text:span><text:span text:style-name="T72"> niezamieszkała</text:span></text:p>
                </table:table-cell>
                <table:table-cell table:style-name="Tabela4.A1" office:value-type="string">
                  <text:p text:style-name="P48"><text:span text:style-name="T43"></text:span><text:span text:style-name="T72"> w części zamieszkała i w części niezamieszkała</text:span></text:p>
                </table:table-cell>
                <table:table-cell table:style-name="Tabela4.D1" office:value-type="string">
                  <text:p text:style-name="P49"><text:span text:style-name="T43"></text:span><text:span text:style-name="T72"> </text:span><text:span text:style-name="T74">domki letniskowe, lub inne nieruchomości wykorzystywane na cele rekreacyjno-wypoczynkowe, </text:span><text:span text:style-name="T75">wykorzystywanych jedynie przez część roku</text:span></text:p>
                  <text:p text:style-name="P60"/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5" office:value-type="string">
            <text:p text:style-name="P35">C. <text:span text:style-name="T18">OŚWIADCZENIE <text:s/>WŁAŚCICIELA <text:s/>NIERUCHOMOŚCI <text:s/>ZAMIESZKAŁEJ</text:span></text:p>
            <text:p text:style-name="P27">(wypełniają właściciele nieruchomości, na której zamieszkują mieszkańcy)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p text:style-name="P41"><text:span text:style-name="T49">1</text:span><text:span text:style-name="T29">.</text:span><text:span text:style-name="T18"> Oświadczam, że na terenie nieruchomości wskazanej w części B.3 niniejszej deklaracji <text:s text:c="3"/></text:span></text:p>
            <text:p text:style-name="P20"><text:span text:style-name="T97"><text:s text:c="4"/></text:span>zamieszkuje: ……… (podać liczbę osób zamieszkujących na nieruchomości)</text:p>
            <text:p text:style-name="P20"/>
            <text:p text:style-name="P42"><text:span text:style-name="T28">2</text:span><text:span text:style-name="T48">.</text:span> <text:span text:style-name="T18">Wysoko</text:span><text:span text:style-name="T37">ść miesięcznej opła</text:span><text:span text:style-name="T18">ty <text:s/>za gospodarowanie odpadami komunalnymi będzie wynosić:</text:span></text:p>
            <text:p text:style-name="P20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15">1</text:p>
                </table:table-cell>
                <table:table-cell table:style-name="Tabela5.A1" office:value-type="string">
                  <text:p text:style-name="P15">2</text:p>
                </table:table-cell>
                <table:table-cell table:style-name="Tabela5.C1" office:value-type="string">
                  <text:p text:style-name="P15">3</text:p>
                </table:table-cell>
              </table:table-row>
              <table:table-row table:style-name="Tabela5.1">
                <table:table-cell table:style-name="Tabela5.A2" office:value-type="string">
                  <text:p text:style-name="P29">Liczba mieszkańców</text:p>
                </table:table-cell>
                <table:table-cell table:style-name="Tabela5.A2" office:value-type="string">
                  <text:p text:style-name="P29">Stawka opłaty</text:p>
                </table:table-cell>
                <table:table-cell table:style-name="Tabela5.C2" office:value-type="string">
                  <text:p text:style-name="P29">Miesięczna wysokość opłaty</text:p>
                  <text:p text:style-name="P29">(iloczyn <text:span text:style-name="T98">liczb podanych <text:s/>kolumnie w</text:span> 1 i <text:span text:style-name="T98">2)</text:span></text:p>
                </table:table-cell>
              </table:table-row>
              <table:table-row table:style-name="Tabela5.3">
                <table:table-cell table:style-name="Tabela5.A3" office:value-type="string">
                  <text:p text:style-name="P39"/>
                  <text:p text:style-name="P39"><text:span text:style-name="T97">…</text:span>....................</text:p>
                </table:table-cell>
                <table:table-cell table:style-name="Tabela5.B3" office:value-type="string">
                  <text:p text:style-name="P40"/>
                  <text:p text:style-name="P39"><text:span text:style-name="T97">…</text:span>................... <text:s/>zł</text:p>
                </table:table-cell>
                <table:table-cell table:style-name="Tabela5.C3" office:value-type="string">
                  <text:p text:style-name="P40"/>
                  <text:p text:style-name="P39"><text:span text:style-name="T97">…</text:span>.................<text:span text:style-name="T18">. </text:span><text:span text:style-name="T29">zł/m-c</text:span></text:p>
                </table:table-cell>
              </table:table-row>
            </table:table>
            <text:p text:style-name="P42"/>
            <text:p text:style-name="P43"><text:span text:style-name="T16"><text:s text:c="2"/></text:span><text:span text:style-name="T8"><text:s text:c="2"/></text:span><text:span text:style-name="T18">słownie złotych</text:span> ………………………………………………................................................................………………………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table:number-columns-spanned="5" office:value-type="string">
            <text:p text:style-name="P28"><text:span text:style-name="T49">D</text:span>. <text:span text:style-name="T49">OŚWIADCZENIE <text:s/>WŁAŚCICIELA <text:s/>NIERUCHOMOŚCI <text:s/>NIEZAMIESZKAŁEJ, <text:s/>NA <text:s/>KTÓREJ <text:s/>POWSTAJĄ <text:s/>ODPADY <text:s/>KOMUNALNE</text:span></text:p>
            <text:p text:style-name="P28">(wypełniają właściciele nieruchomości, <text:s/>na której <text:s/>nie zamieszkują mieszkańcy, a powstają odpady komunalne - dotyczy nieruchomości, na której prowadzona jest działalność gospodarcza, społeczna lub publiczna)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5" office:value-type="string">
            <table:table table:name="Tabela6" table:style-name="Tabela6">
              <table:table-column table:style-name="Tabela6.A" table:number-columns-repeated="4"/>
              <table:table-column table:style-name="Tabela6.E"/>
              <table:table-row table:style-name="Tabela6.1">
                <table:table-cell table:style-name="Tabela6.A1" office:value-type="string">
                  <text:p text:style-name="P13">1</text:p>
                </table:table-cell>
                <table:table-cell table:style-name="Tabela6.A1" office:value-type="string">
                  <text:p text:style-name="P13">2</text:p>
                </table:table-cell>
                <table:table-cell table:style-name="Tabela6.A1" office:value-type="string">
                  <text:p text:style-name="P13">3</text:p>
                </table:table-cell>
                <table:table-cell table:style-name="Tabela6.A1" office:value-type="string">
                  <text:p text:style-name="P13">4</text:p>
                </table:table-cell>
                <table:table-cell table:style-name="Tabela6.E1" office:value-type="string">
                  <text:p text:style-name="P13">5</text:p>
                </table:table-cell>
              </table:table-row>
              <table:table-row table:style-name="Tabela6.1">
                <table:table-cell table:style-name="Tabela6.A2" office:value-type="string">
                  <text:p text:style-name="P29">Rodzaj (pojemność) pojemnika <text:span text:style-name="T13">3</text:span></text:p>
                </table:table-cell>
                <table:table-cell table:style-name="Tabela6.A2" office:value-type="string">
                  <text:p text:style-name="P29">Ilość pojemników danego rodzaju</text:p>
                </table:table-cell>
                <table:table-cell table:style-name="Tabela6.A2" office:value-type="string">
                  <text:p text:style-name="P23">Ilość wywozów w ciągu miesiąca</text:p>
                </table:table-cell>
                <table:table-cell table:style-name="Tabela6.A2" office:value-type="string">
                  <text:p text:style-name="P23">Stawka opłaty za dany rodzaj pojemnika</text:p>
                </table:table-cell>
                <table:table-cell table:style-name="Tabela6.E2" office:value-type="string">
                  <text:p text:style-name="P23"><text:span text:style-name="T113">Miesięczna wysokość opłaty za dany rodzaj pojemnika (iloczyn</text:span> liczb podanych w kolumnie 2, 3 i 4)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zł<text:span text:style-name="T97">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<text:span text:style-name="T97">zł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<text:span text:style-name="T97">zł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zł/m-c</text:p>
                </table:table-cell>
              </table:table-row>
              <table:table-row table:style-name="Tabela6.1">
                <table:table-cell table:style-name="Tabela6.A2" table:number-columns-spanned="4" office:value-type="string">
                  <text:p text:style-name="P86">Łącz<text:span text:style-name="T113">na miesięczna deklarowan</text:span>a wysokość opłaty z nieruchomości niezamieszkałej <text:s/>(suma opłat cząstkowych wyliczonych w kolumnie 5)</text:p>
                </table:table-cell>
                <table:covered-table-cell/>
                <table:covered-table-cell/>
                <table:covered-table-cell/>
                <table:table-cell table:style-name="Tabela6.E2" office:value-type="string">
                  <text:p text:style-name="P75"><text:span text:style-name="T97">…</text:span>...... <text:span text:style-name="T49">zł/m-c</text:span></text:p>
                </table:table-cell>
              </table:table-row>
              <table:table-row table:style-name="Tabela6.8">
                <table:table-cell table:style-name="Tabela6.E2" table:number-columns-spanned="5" office:value-type="string">
                  <text:p text:style-name="P84"/>
                  <text:p text:style-name="P85">słownie złotych: …........................................................................................................................................…………………</text:p>
                  <text:p text:style-name="P8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5" office:value-type="string">
            <text:p text:style-name="P25"><text:span text:style-name="T49">E. OŚWIADCZENIE WŁAŚCICIELA NIERUCHOMOŚCI <text:s/>W <text:s/>CZĘŚCI <text:s/></text:span><text:span text:style-name="T47"><text:s/></text:span><text:span text:style-name="T49">ZAMIESZKAŁEJ </text:span><text:span text:style-name="T46"><text:s/></text:span><text:span text:style-name="T49">I <text:s/>W CZĘŚCI <text:s/>NIEZAMIESZKAŁEJ.</text:span></text:p>
            <text:p text:style-name="P94">(wypełniają właściciele nieruchomości, która w części stanowi nieruchomość, na <text:s/>której zamieszkują mieszkańcy - część C niniejszej deklaracji, a w części <text:s/>nieruchomość, <text:s/>na której nie zamieszkują <text:s/>mieszkańcy, a powstają odpady komunalne - część D niniejszej deklaracji)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D15" table:number-columns-spanned="5" office:value-type="string">
            <text:p text:style-name="P31"><text:span text:style-name="T49"><text:s/>1</text:span><text:span text:style-name="T48">.</text:span> Oświadczam, że na terenie nieruchomości wskazanej w części B.3 niniejszej deklaracji, odpady komunalne powstają <text:s/></text:p>
            <text:p text:style-name="P31"><text:s text:c="5"/>w sposób określony w części C i D</text:p>
            <text:p text:style-name="P31"/>
            <text:p text:style-name="P32"><text:span text:style-name="T49">2.</text:span> <text:span text:style-name="T55">Wysokość </text:span><text:span text:style-name="T56">miesięcznej </text:span><text:span text:style-name="T55">opłaty za gospodarowanie odpadami komunalnymi będzie wynosić:</text:span></text:p>
            <table:table table:name="Tabela11" table:style-name="Tabela11">
              <table:table-column table:style-name="Tabela11.A" table:number-columns-repeated="3"/>
              <table:table-row>
                <table:table-cell table:style-name="Tabela11.A1" office:value-type="string">
                  <text:p text:style-name="P93">Wysokość opłaty z części C</text:p>
                </table:table-cell>
                <table:table-cell table:style-name="Tabela11.A1" office:value-type="string">
                  <text:p text:style-name="P93">Wysokość opłaty z części D</text:p>
                </table:table-cell>
                <table:table-cell table:style-name="Tabela11.C1" office:value-type="string">
                  <text:p text:style-name="P93">Suma opłat wskazanych w części </text:p>
                  <text:p text:style-name="P93">C i D</text:p>
                </table:table-cell>
              </table:table-row>
              <table:table-row>
                <table:table-cell table:style-name="Tabela11.B2" office:value-type="string">
                  <text:p text:style-name="P30"><text:span text:style-name="T97">…</text:span>.................. zł/m-c</text:p>
                </table:table-cell>
                <table:table-cell table:style-name="Tabela11.B2" office:value-type="string">
                  <text:p text:style-name="P30"><text:span text:style-name="T97">…</text:span>.................. zł/m-c</text:p>
                </table:table-cell>
                <table:table-cell table:style-name="Tabela11.C2" office:value-type="string">
                  <text:p text:style-name="P30"><text:span text:style-name="T97">…</text:span>.................. <text:span text:style-name="T49">zł/m-c</text:span></text:p>
                </table:table-cell>
              </table:table-row>
            </table:table>
            <text:p text:style-name="P71"><text:s text:c="8"/></text:p>
            <text:p text:style-name="P71"><text:s/><text:span text:style-name="T117">s</text:span>łownie złotych ...............................................................................................................................................................................</text:p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8">
          <table:table-cell table:style-name="Tabela1.A2" table:number-columns-spanned="5" office:value-type="string">
            <text:p text:style-name="P4"><text:span text:style-name="T1">F. OŚWIADCZENIE WŁAŚCICIELA NIERUCHOMOŚCI, <text:s/>NA KTÓRYCH ZNAJDUJĄ SIĘ DOMKI LETNI</text:span><text:span text:style-name="T4">S</text:span><text:span text:style-name="T1">KOWE, LUB INNE NIERUCHOMOŚCI WYKORZYSTYWANE NA CELE REKREACYJNO-WYPOCZYNKOWE, </text:span><text:span text:style-name="T2">WYKORZYSTYWANE JEDYNIE PRZEZ CZĘŚ</text:span><text:span text:style-name="T3">Ć</text:span><text:span text:style-name="T2"> ROKU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D15" table:number-columns-spanned="5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6">1</text:p>
                </table:table-cell>
                <table:table-cell table:style-name="Tabela8.A1" office:value-type="string">
                  <text:p text:style-name="P6">2</text:p>
                </table:table-cell>
                <table:table-cell table:style-name="Tabela8.C1" office:value-type="string">
                  <text:p text:style-name="P6">3</text:p>
                </table:table-cell>
              </table:table-row>
              <table:table-row table:style-name="Tabela8.1">
                <table:table-cell table:style-name="Tabela8.A2" office:value-type="string">
                  <text:p text:style-name="P10">Liczba domków letniskowych lub innych nieruchomości wykorzystywanych na cele rekreacyjno-wypoczynkowe</text:p>
                </table:table-cell>
                <table:table-cell table:style-name="Tabela8.A2" office:value-type="string">
                  <text:p text:style-name="P10">Ryczałtowa roczna stawka opłaty</text:p>
                </table:table-cell>
                <table:table-cell table:style-name="Tabela8.C2" office:value-type="string">
                  <text:p text:style-name="P1"><text:span text:style-name="T6"><text:s/></text:span><text:span text:style-name="T5">Roczna wysokość opłaty </text:span></text:p>
                  <text:p text:style-name="P10">(iloczyn <text:span text:style-name="T98">liczb podanych <text:s/>kolumnie w</text:span> 1 i <text:span text:style-name="T98">2)</text:span></text:p>
                </table:table-cell>
              </table:table-row>
              <table:table-row table:style-name="Tabela8.1">
                <table:table-cell table:style-name="Tabela8.A2" office:value-type="string">
                  <text:p text:style-name="P74"><text:s text:c="4"/>…................... </text:p>
                </table:table-cell>
                <table:table-cell table:style-name="Tabela8.A2" office:value-type="string">
                  <text:p text:style-name="P73"><text:span text:style-name="T6">…................... <text:s text:c="7"/></text:span><text:span text:style-name="T5">zł</text:span><text:span text:style-name="T6">/rok</text:span></text:p>
                </table:table-cell>
                <table:table-cell table:style-name="Tabela8.C2" office:value-type="string">
                  <text:p text:style-name="P73"><text:span text:style-name="T6"><text:s text:c="2"/>…................... <text:s text:c="4"/></text:span><text:span text:style-name="T1">zł/rok</text:span></text:p>
                </table:table-cell>
              </table:table-row>
              <table:table-row table:style-name="Tabela8.1">
                <table:table-cell table:style-name="Tabela8.C2" table:number-columns-spanned="3" office:value-type="string">
                  <text:p text:style-name="P76"/>
                  <text:p text:style-name="P77">słownie złotych: …....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" table:number-columns-spanned="5" office:value-type="string">
            <text:p text:style-name="P72"><text:span text:style-name="T1">G. ZAŁĄCZNIKI </text:span><text:span text:style-name="T17">(należy wymienić rodzaje załączników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5" office:value-type="string">
            <text:p text:style-name="P8">1. <text:s text:c="2"/>…......................................................................................................................................................................</text:p>
            <text:p text:style-name="P9">2. <text:s/>...........................................................................................................................................................................</text:p>
            <text:p text:style-name="P8">3. <text:s/>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5" office:value-type="string">
            <text:p text:style-name="P5"><text:span text:style-name="T1">H. UWAGI SKŁADAJĄCEGO DEKLARACJĘ </text:span><text:span text:style-name="T7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5" office:value-type="string">
            <text:p text:style-name="P7">I. OŚWIADCZENIE I PODPIS SKŁADAJĄCEGO DEKLARACJĘ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D15" table:number-columns-spanned="5" office:value-type="string">
            <text:p text:style-name="P61"/>
            <text:p text:style-name="P62">Oświadczam, że podane w deklaracji dane są zgodne ze stanem faktycznym.</text:p>
            <text:p text:style-name="P11"><text:s/></text:p>
            <table:table table:name="Tabela9" table:style-name="Tabela9">
              <table:table-column table:style-name="Tabela9.A" table:number-columns-repeated="2"/>
              <table:table-column table:style-name="Tabela9.C"/>
              <table:table-row table:style-name="Tabela9.1">
                <table:table-cell table:style-name="Tabela9.A1" office:value-type="string">
                  <text:p text:style-name="P10">Miejscowość i data</text:p>
                  <text:p text:style-name="P2"/>
                  <text:p text:style-name="P33"><text:span text:style-name="T97">…</text:span>................., .......-..........-........</text:p>
                </table:table-cell>
                <table:table-cell table:style-name="Tabela9.A1" office:value-type="string">
                  <text:p text:style-name="P1"><text:span text:style-name="T5">Czytelny podpis właściciela nieruchomości </text:span><text:span text:style-name="T9">5</text:span></text:p>
                  <text:p text:style-name="P34"><text:span text:style-name="T99">…</text:span><text:span text:style-name="T100">..........................................</text:span></text:p>
                </table:table-cell>
                <table:table-cell table:style-name="Tabela9.C1" office:value-type="string">
                  <text:p text:style-name="P1"><text:span text:style-name="T5">Czytelny podpis pełnomocnika</text:span><text:span text:style-name="T100"> </text:span><text:span text:style-name="T9">6</text:span></text:p>
                  <text:p text:style-name="P12"/>
                  <text:p text:style-name="P1"><text:span text:style-name="T99">…</text:span><text:span text:style-name="T100">..........................................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2" table:number-columns-spanned="5" office:value-type="string">
            <text:p text:style-name="P7">J. ADNOTACJE URZĘDU</text:p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54">Przypisy:</text:p>
      <text:p text:style-name="P54"><text:span text:style-name="T10">1 </text:span><text:span text:style-name="T77"><text:s/></text:span><text:span text:style-name="T92">Pierwsza deklaracja</text:span><text:span text:style-name="T78"> - właściciel nieruchomości jest obowiązany złożyć do Burmistrza Miasta Cieszyna deklarację o wysokości opłaty za gospodarowanie odpadami komunalnymi </text:span><text:span text:style-name="T77">w terminie 14 dni</text:span><text:span text:style-name="T78"> od dnia zamieszkania na danej nieruchomości pierwszego mieszkańca bądź powstania na danej nieruchomości odpadów komunalnych.</text:span></text:p>
      <text:p text:style-name="P55"><text:span text:style-name="T92">Nowa deklaracja</text:span><text:span text:style-name="T77"> </text:span><text:span text:style-name="T78">- w przypadku </text:span><text:span text:style-name="T77">zmiany danych</text:span><text:span text:style-name="T78"> będących podstawą ustalenia wysokości należnej opłaty za gospodarowanie odpadami komunalnymi lub określonej w deklaracji ilości odpadów komunalnych powstających na danej nieruchomości, właściciel nieruchomości jest obowiązany złożyć nową deklarację do Burmistrza Miasta Cieszyna </text:span><text:span text:style-name="T77">w terminie 14 dni</text:span><text:span text:style-name="T78"> od dnia nastąpienia zmiany (m.in. zmiana ilości </text:span><text:span text:style-name="T79">osób</text:span><text:span text:style-name="T78"> </text:span><text:span text:style-name="T79">zamieszkując</text:span><text:span text:style-name="T80">ych</text:span><text:span text:style-name="T78"> nieruchomość - </text:span><text:span text:style-name="T79">w przypadku nieruchomości zamieszkałych</text:span><text:span text:style-name="T78">, </text:span><text:span text:style-name="T79">bądź </text:span><text:span text:style-name="T78"><text:s/>zmiana </text:span><text:span text:style-name="T79">ilości, pojemności pojemników </text:span><text:span text:style-name="T81">czy częstotliwości odbioru </text:span><text:span text:style-name="T84">pojemników</text:span><text:span text:style-name="T81"> </text:span><text:span text:style-name="T79">służących do gromadzenia zmieszanych odpadów komunalnych </text:span><text:span text:style-name="T78">- </text:span><text:span text:style-name="T79"><text:s/>w przypadku nieruchomości niezamieszkałych)</text:span><text:span text:style-name="T78">. Opłatę za gospodarowanie odpadami komunalnymi w zmienionej wysokości uiszcza się za miesiąc, w którym nastąpiła zmiana. </text:span></text:p>
      <text:p text:style-name="P56"><text:span text:style-name="T92">Korekta deklaracji</text:span><text:span text:style-name="T77"> -</text:span><text:span text:style-name="T78"> </text:span><text:span text:style-name="T82">ma celu poprawienie błędu popełnionego przy poprzednim sporządzaniu deklaracji. Może dotyczyć każdej pozycji deklaracji, jak np. dane osoby składającej deklaracj</text:span><text:span text:style-name="T83">ę</text:span><text:span text:style-name="T82">, dane adresowe, czy pozycji dotyczącej deklarowanych podstaw obliczenia opłaty. Właściciel</text:span><text:span text:style-name="T80">om</text:span><text:span text:style-name="T82"> nieruchomości przysługuje takie prawo na mocy art. 81 Ordynacji podatkowej <text:s/></text:span><text:span text:style-name="T85">(t</text:span><text:span text:style-name="T86">ekst </text:span><text:span text:style-name="T85">j</text:span><text:span text:style-name="T86">ednolity: </text:span><text:span text:style-name="T85"><text:s/>Dz. U. </text:span><text:span text:style-name="T87">z</text:span><text:span text:style-name="T85"> 201</text:span><text:span text:style-name="T88">5</text:span><text:span text:style-name="T85"> r. poz. </text:span><text:span text:style-name="T88">613</text:span><text:span text:style-name="T90"> </text:span><text:span text:style-name="T91">z późn zm.</text:span><text:span text:style-name="T89">). </text:span></text:p>
      <text:p text:style-name="P57"><text:span text:style-name="T12">2</text:span><text:span text:style-name="T93"> </text:span><text:span text:style-name="T95">W przypadku spółki cywilnej do niniejszej deklaracji należy dołączyć umowę spółki cywilnej lub wykaz wspólników tworzących spółkę wraz ze wskazaniem </text:span><text:span text:style-name="T96">w odniesieniu do tych osób </text:span><text:span text:style-name="T95">danych jak w części B.1. i B.2.</text:span></text:p>
      <text:p text:style-name="P57"><text:span text:style-name="T12">3</text:span><text:span text:style-name="T11"> <text:s/></text:span><text:span text:style-name="T94">Rodzaje pojemników przeznaczonych do gromadzenia niesegregowanych (zmieszanych) odpadów komunalnych na terenie Gminy Cieszyn określa Regulamin utrzymania czystości i porządku, przyjęty odrębną uchwałą Rady Miejskiej Cieszyna.</text:span></text:p>
      <text:p text:style-name="P57"><text:span text:style-name="T58">4</text:span><text:span text:style-name="T57"> <text:s text:c="2"/></text:span><text:span text:style-name="T62">W przypadku zaistnienia </text:span><text:span text:style-name="T63">np. </text:span><text:span text:style-name="T62">rozbieżności pomiędzy liczbą osób zamieszkałych a liczbą osób zameldowanych na <text:s/>nieruchomości, dla której składana jest deklaracja, właściciel nieruchomości w części H </text:span><text:span text:style-name="T65">może zamieścić</text:span><text:span text:style-name="T62"> informacje o przyczynie rozbieżności. W tej części właściciel nieruchomości również umieszcza inne informacje mające znaczenie przy weryfikacji deklaracji (w tym m.in. zamieszkanie na terenie innej gminy, rejestracja na adresie zamieszkania działalności gospodarczej, itp.). W tej części właściciel nieruchomości może wskazać adres korespondencyjny, jeżeli jest inny niż </text:span><text:span text:style-name="T64">adres wskazany </text:span><text:span text:style-name="T62">w części B.2.</text:span></text:p>
      <text:p text:style-name="P57"><text:span text:style-name="T60">5</text:span><text:span text:style-name="T59"> </text:span><text:span text:style-name="T66">Właściciel nieruchomości - rozumie się przez to także współwłaścicieli, użytkowników wieczystych oraz jednostki organizacyjne i osoby posiadające nieruchomości w zarządzie lub użytkowaniu, a także inne podmioty władające nieruchomością</text:span></text:p>
      <text:p text:style-name="P58"><text:span text:style-name="T61">6</text:span><text:span text:style-name="T59"> </text:span><text:span text:style-name="T67">Składający deklarację zobowiązany jest dołączyć pełnomocnictwo</text:span><text:span text:style-name="T69"> </text:span><text:span text:style-name="T70">zgodn</text:span><text:span text:style-name="T71">e</text:span><text:span text:style-name="T70"> z przepisami odrębnymi </text:span><text:span text:style-name="T69">wraz z</text:span><text:span text:style-name="T67"> </text:span><text:span text:style-name="T68">potwierdzeniem </text:span><text:span text:style-name="T67">uiszczon</text:span><text:span text:style-name="T68">ej</text:span><text:span text:style-name="T67"> opłat</text:span><text:span text:style-name="T68">y</text:span><text:span text:style-name="T67"> skarbow</text:span><text:span text:style-name="T68">ej</text:span><text:span text:style-name="T102"> </text:span><text:span text:style-name="T67">w przypadku reprezentowania właściciela nieruchomości przez pełnomocnika.</text:span></text:p>
      <text:p text:style-name="P63"><text:soft-page-break/></text:p>
      <text:p text:style-name="P63"/>
      <text:p text:style-name="P63"/>
      <text:p text:style-name="P54">Pouczenie:</text:p>
      <text:p text:style-name="P81">W przypadku nie wpłacenia w obowiązujących terminach kwoty wynikającej z niniejszej deklaracji, stanowi ona podstawę do wystawienia tytułu wykonawczego zgodnie z przepisami ustawy z dnia 17 czerwca 1966 r. o postępowaniu egzekucyjnym w administracji (tekst jednolity: Dz. <text:span text:style-name="T113">U. z 201</text:span><text:span text:style-name="T114">6</text:span><text:span text:style-name="T113"> r. poz. </text:span><text:span text:style-name="T114">599</text:span><text:span text:style-name="T113"> z późn. z</text:span>m.).</text:p>
      <text:p text:style-name="P82">W razie niezłożenia deklaracji o wysokości opłaty za gospodarowanie odpadami komunalnymi albo uzasadnionych wątpliwości co do danych zawartych w deklaracji Burmistrz Miasta Cieszyna określa, w drodze decyzji, wysokość opłaty za gospodarowanie odpadami komunalnymi, biorąc pod uwagę dostępne dane właściwe dla wybranej przez Radę Miejską Cieszyna metody, a w przypadku ich braku - uzasadnione szacunki, w tym w przypadku nieruchomości, na których nie zamieszkują mieszkańcy, średnią ilość odpadów komunalnych powstających na nieruchomościach o podobnym charakterze.</text:p>
      <text:p text:style-name="P83">W przypadku uchwalenia nowej stawki opłaty za gospodarowanie odpadami komunalnymi Burmistrz Miasta Cieszyna zawiadamia właściciela nieruchomości o wysokości opłaty za gospodarowanie odpadami komunalnymi wyliczonej jako iloczyn nowej stawki opłaty i danych podanych w deklaracji. W takim przypadku właściciel nieruchomości nie jest obowiązany do złożenia nowej deklaracji i uiszcza opłatę za gospodarowanie odpadami komunalnymi w wysokości podanej w zawiadomieniu.</text:p>
      <text:p text:style-name="P50"><text:span text:style-name="T104">W przypadku złożenia korekty deklaracji lub nowej deklaracji zmniejszającej wysokość </text:span><text:span text:style-name="T103">zobowiązania z tytułu opłaty za gospodarowanie odpadami komunalnymi nie stwierdza się nadpłaty w tej opłacie za miesiące, w których usługa odbierania odpadów komunalnych była świadczona.</text:span></text:p>
      <text:p text:style-name="P51"/>
      <text:p text:style-name="P59">W przypadku, gdy w danym miesiącu na danej nieruchomości mieszkaniec zamieszkuje przez część miesiąca, opłatę za gospodarowanie odpadami komunalnymi w miesiącu, w którym nastąpiła zmiana, uiszcza się w gminie, w której dotychczas zamieszkiwał, a w nowym miejscu zamieszkania - począwszy od miesiąca następnego, po którym nastąpiła zmiana.</text:p>
      <text:p text:style-name="P52"/>
      <text:p text:style-name="P59">W przypadku prowadzenia w części lokalu mieszkalnego obsługi biurowej działalności gospodarczej opłatę za gospodarowanie odpadami komunalnymi uiszcza się w ramach opłaty dotyczącej nieruchomości zamieszkałej.</text:p>
      <text:p text:style-name="P59"/>
      <text:p text:style-name="P59">Jeżeli obowiąz<text:span text:style-name="T105">ek</text:span> złożenia deklaracji o wysokości opłaty za gospodarowanie odpadami komunalnymi może jednocześnie dotyczyć kilku podmiotów spośród wskazanych w pkt 2 części B1, obowiązany do ich wykonania jest podmiot lub podmioty faktycznie władające nieruchomością. W takim przypadku podmioty, o których mowa w pkt 2 części B1, mogą w drodze umowy zawartej w formie pisemnej, wskazać podmiot obowiązany do wykonania obowiązków wynikających z ustawy.</text:p>
      <text:p text:style-name="P48"/>
      <text:p text:style-name="P53">Objaśnienia sposobu wypełnienia deklaracji:</text:p>
      <text:p text:style-name="P53"/>
      <text:list xml:id="list2886057289" text:style-name="WW8Num1">
        <text:list-item>
          <text:p text:style-name="P97">Właściciele nieruchomości, na których znajdują się budynki mieszkalne jednorodzinne lub wielorodzinne oraz stale lub czasowo przebywają mieszkańcy - wypełniają deklarację w częściach: A, B, <text:span text:style-name="T115">C, </text:span>G, H i I.</text:p>
        </text:list-item>
      </text:list>
      <text:p text:style-name="P78"><text:span text:style-name="T49">Wyliczenie opłaty dla tego typu nieruchomości stanowi </text:span><text:span text:style-name="T106">iloczyn liczby mieszkańców zamieszkujących daną nieruchomość oraz miesięcznej stawki opłaty</text:span><text:span text:style-name="T49"> za gospodarowanie odpadami komunalnymi przypadając</text:span><text:span text:style-name="T50">ej</text:span><text:span text:style-name="T49"> na jednego mieszkańca w wysokości określonej odrębną uchwałą Rady Miejskiej Cieszyna.</text:span></text:p>
      <text:list xml:id="list81329369844248" text:continue-numbering="true" text:style-name="WW8Num1">
        <text:list-item>
          <text:p text:style-name="P97">Właściciele nieruchomości niezamieszkałych, na których powstają odpady komunalne, czyli nieruchomości, na których prowadzona jest wszelkiego rodzaju działalność<text:span text:style-name="T101"> </text:span><text:span text:style-name="T53">społeczna,</text:span> handlowa, usługowa, rzemieślnicza, a także nieruchomości typu cmentarze, itp. - wypełniają deklarację w częściach: A, B, <text:span text:style-name="T115">D, </text:span><text:s/>G, H i I. </text:p>
        </text:list-item>
      </text:list>
      <text:p text:style-name="P78"><text:span text:style-name="T49">Wyliczenie opłaty dla tego typu nieruchomości </text:span><text:span text:style-name="T106">stanowi iloczyn liczby wszystkich odbieranych miesięcznie pojemników o określonej pojemności oraz stawki</text:span><text:span text:style-name="T49"> za gospodarowanie odpadami określonej dla pojemnika o określonej pojemności, w wysokości określonej odrębną uchwałą Rady Miejskiej Cieszyna.</text:span></text:p>
      <text:list xml:id="list81329960679534" text:continue-numbering="true" text:style-name="WW8Num1">
        <text:list-item>
          <text:p text:style-name="P97">Właściciele nieruchomości, która w części stanowi nieruchomość, na <text:s/>której zamieszkują mieszkańcy, natomiast w części nieruchomość, na której nie zamieszkują mieszkańcy a powstają odpady komunalne - wypełniają deklarację w częściach: A, B, C, D, E, G, H i I.</text:p>
        </text:list-item>
      </text:list>
      <text:p text:style-name="P78"><text:span text:style-name="T49">Wyliczenie opłaty dla tego typu nieruchomości następuje w części E i </text:span><text:span text:style-name="T106">stanowi sumę opłat obliczonych z części C i D</text:span><text:span text:style-name="T49">.</text:span></text:p>
      <text:list xml:id="list81330585309484" text:continue-numbering="true" text:style-name="WW8Num1">
        <text:list-item>
          <text:p text:style-name="P98">Właściciele nieruchomości, na której znajduje się domek letniskowy lub inn<text:span text:style-name="T107">ej</text:span> nieruchomoś<text:span text:style-name="T107">ci</text:span> wykorzystywan<text:span text:style-name="T107">ej</text:span> na cele rekreacyjno-wypoczynkowe - wypełniają deklarację w częściach: A, B, <text:span text:style-name="T107">F</text:span>, G, H i I. </text:p>
        </text:list-item>
      </text:list>
      <text:p text:style-name="P78"><text:span text:style-name="T49">Wyliczenie opłaty dla tego typu nieruchomości stanowi </text:span><text:span text:style-name="T106">iloczyn liczby domków letniskowych lub innych nieruchomości wykorzystywanych na cele rekreacyjno-wypoczynkowe oraz ryczałtowej rocznej stawki opłaty </text:span><text:span text:style-name="T49">w wysokości określonej odrębną uchwałą Rady Miejskiej Cieszyna.</text:span></text:p>
      <text:list xml:id="list81329672903264" text:continue-numbering="true" text:style-name="WW8Num1">
        <text:list-item>
          <text:p text:style-name="P99"><text:span text:style-name="T113">W przypadku gdy tytuł prawny do nieruchomości posiadają dwie lub więcej osób (współwłaściciele), a korzystają ze wspólnego punktu</text:span> gromadzenia odpadów, deklarację składa: </text:p>
        </text:list-item>
      </text:list>
      <text:list xml:id="list3955810915" text:style-name="WW8Num2">
        <text:list-item>
          <text:p text:style-name="P96">jeden współwłaściciel w imieniu pozostałych współwłaścicieli lub </text:p>
        </text:list-item>
        <text:list-item>
          <text:p text:style-name="P96">każdy ze współwłaścicieli osobno we własnym imieniu.</text:p>
        </text:list-item>
      </text:list>
      <text:list xml:id="list81329165679023" text:continue-list="list81329672903264" text:style-name="WW8Num1">
        <text:list-header>
          <text:p text:style-name="P10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LiberationSerif" svg:font-family="LiberationSerif, 'Times New Roman'" style:font-family-generic="roman"/>
    <style:font-face style:name="ArialNarrow" svg:font-family="ArialNarrow, 'MS Mincho'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7pt" style:font-name-complex="OpenSymbol1" style:font-family-complex="OpenSymbol, 'Arial Unicode MS'" style:font-pitch-complex="variable" style:font-size-complex="8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799cm" style:num-format="1" style:print-orientation="portrait" fo:margin-top="1.191cm" fo:margin-bottom="1.986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55S</meta:editing-duration>
    <meta:editing-cycles>40</meta:editing-cycles>
    <meta:generator>LibreOffice/5.3.0.3$Windows_X86_64 LibreOffice_project/7074905676c47b82bbcfbea1aeefc84afe1c50e1</meta:generator>
    <dc:date>2017-03-29T13:14:56.556000000</dc:date>
    <meta:print-date>2017-03-29T13:13:42.940000000</meta:print-date>
    <meta:document-statistic meta:table-count="9" meta:image-count="0" meta:object-count="0" meta:page-count="4" meta:paragraph-count="183" meta:word-count="1859" meta:character-count="15743" meta:non-whitespace-character-count="13494"/>
    <meta:user-defined meta:name="Info 1"/>
    <meta:user-defined meta:name="Info 2"/>
    <meta:user-defined meta:name="Info 3"/>
    <meta:user-defined meta:name="Info 4"/>
  </office:meta>
</office:document-meta>
</file>