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style:text-position="super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8.00pt" style:text-position="super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8.00pt" style:text-position="super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8.00pt" style:text-position="super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8.00pt" style:text-position="super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8.00pt" style:text-position="super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8.00pt" style:text-position="super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8.00pt" style:text-position="super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8.00pt" style:text-position="super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8.00pt" style:text-position="super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8.00pt" style:text-position="super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17.50pt" fo:text-indent="-17.50pt" fo:margin-top="12.00pt"/>
    </style:style>
    <style:style style:name="P3" style:family="paragraph">
      <style:paragraph-properties fo:line-height="100.00%" fo:text-align="justify" fo:margin-left="18.20pt" fo:text-indent="0.00pt" fo:margin-top="3.00pt"/>
    </style:style>
    <style:style style:name="P4" style:family="paragraph">
      <style:paragraph-properties fo:line-height="100.00%" fo:text-align="justify" fo:margin-left="17.50pt" fo:text-indent="-17.50pt" fo:margin-top="3.00pt"/>
    </style:style>
    <style:style style:name="P5" style:family="paragraph">
      <style:paragraph-properties fo:line-height="100.00%" fo:text-align="justify" fo:margin-left="18.20pt" fo:text-indent="0.00pt" fo:margin-top="3.00pt"/>
    </style:style>
    <style:style style:name="P6" style:family="paragraph">
      <style:paragraph-properties fo:line-height="100.00%" fo:text-align="justify" fo:margin-left="17.50pt" fo:text-indent="-17.50pt" fo:margin-top="3.00pt"/>
    </style:style>
    <style:style style:name="P7" style:family="paragraph">
      <style:paragraph-properties fo:line-height="100.00%" fo:text-align="justify" fo:margin-left="18.20pt" fo:text-indent="0.00pt" fo:margin-top="3.00pt"/>
    </style:style>
    <style:style style:name="P8" style:family="paragraph">
      <style:paragraph-properties fo:line-height="100.00%" fo:text-align="justify" fo:margin-left="17.50pt" fo:text-indent="-17.50pt" fo:margin-top="3.00pt"/>
    </style:style>
    <style:style style:name="P9" style:family="paragraph">
      <style:paragraph-properties fo:line-height="100.00%" fo:text-align="justify" fo:margin-left="31.50pt" fo:text-indent="-12.60pt" fo:margin-top="3.00pt"/>
    </style:style>
    <style:style style:name="P10" style:family="paragraph">
      <style:paragraph-properties fo:line-height="100.00%" fo:text-align="justify" fo:margin-left="17.50pt" fo:text-indent="-17.50pt" fo:margin-top="3.00pt"/>
    </style:style>
    <style:style style:name="P11" style:family="paragraph">
      <style:paragraph-properties fo:line-height="100.00%" fo:text-align="justify" fo:margin-left="17.50pt" fo:text-indent="-17.50pt" fo:margin-top="3.00pt" fo:margin-bottom="12.00pt"/>
    </style:style>
    <style:style style:name="P12" style:family="paragraph">
      <style:paragraph-properties fo:line-height="100.00%" fo:text-align="justify" fo:margin-top="12.00pt">
        <style:tab-stops>
          <style:tab-stop style:position="480.15pt" style:type="right"/>
        </style:tab-stops>
      </style:paragraph-properties>
    </style:style>
    <style:style style:name="P13" style:family="paragraph">
      <style:paragraph-properties fo:line-height="100.00%" fo:text-align="justify" fo:margin-left="426.00pt" fo:text-indent="0.00pt" fo:margin-bottom="12.00pt"/>
    </style:style>
    <style:style style:name="P14" style:family="paragraph">
      <style:paragraph-properties fo:line-height="100.00%" fo:text-align="justify" fo:margin-top="12.00pt" fo:margin-bottom="12.00pt"/>
    </style:style>
    <style:style style:name="P15" style:family="paragraph">
      <style:paragraph-properties fo:line-height="100.00%" fo:text-align="justify" fo:margin-top="12.00pt"/>
    </style:style>
    <style:style style:name="P16" style:family="paragraph">
      <style:paragraph-properties fo:line-height="100.00%" fo:text-align="justify" fo:margin-left="7.10pt" fo:text-indent="-7.10pt" fo:margin-top="3.00pt"/>
    </style:style>
    <style:style style:name="P17" style:family="paragraph">
      <style:paragraph-properties fo:line-height="100.00%" fo:text-align="justify" fo:margin-left="7.10pt" fo:text-indent="-7.10pt" fo:margin-top="1.00pt"/>
    </style:style>
    <style:style style:name="P18" style:family="paragraph">
      <style:paragraph-properties fo:line-height="100.00%" fo:text-align="justify" fo:margin-left="14.20pt" fo:text-indent="-7.10pt"/>
    </style:style>
    <style:style style:name="P19" style:family="paragraph">
      <style:paragraph-properties fo:line-height="100.00%" fo:text-align="justify" fo:margin-left="7.10pt" fo:text-indent="-7.10pt" fo:margin-top="1.00pt"/>
    </style:style>
  </office:automatic-styles>
  <office:body>
    <office:text>
      <text:p text:style-name="P1"><text:span text:style-name="T1">INFORMACJA O WYROBACH ZAWIERAJĄCYCH AZBEST</text:span><text:span text:style-name="T2">1)</text:span><text:span text:style-name="T3"/></text:p>
      <text:p text:style-name="P2"><text:span text:style-name="T3">1.<text:tab/>Nazwa miejsca/urządzenia/instalacji, adres</text:span><text:span text:style-name="T4">2)</text:span><text:span text:style-name="T5">:</text:span></text:p>
      <text:p text:style-name="P3"><text:span text:style-name="T5">......................................................................................................................................................................</text:span></text:p>
      <text:p text:style-name="P3"><text:span text:style-name="T5">......................................................................................................................................................................</text:span></text:p>
      <text:p text:style-name="P4"><text:span text:style-name="T5">2.<text:tab/>Wykorzystujący wyroby zawierające azbest – imię i nazwisko lub nazwa i adres:</text:span></text:p>
      <text:p text:style-name="P5"><text:span text:style-name="T5">......................................................................................................................................................................</text:span></text:p>
      <text:p text:style-name="P5"><text:span text:style-name="T5">......................................................................................................................................................................</text:span></text:p>
      <text:p text:style-name="P6"><text:span text:style-name="T5">3.<text:tab/>Rodzaj zabudowy</text:span><text:span text:style-name="T6">3)</text:span><text:span text:style-name="T7">: ......................................................................................................................................</text:span></text:p>
      <text:p text:style-name="P6"><text:span text:style-name="T7">4.<text:tab/>Numer działki ewidencyjnej</text:span><text:span text:style-name="T8">4)</text:span><text:span text:style-name="T9">: .......................................................................................................................</text:span></text:p>
      <text:p text:style-name="P6"><text:span text:style-name="T9">5.<text:tab/>Numer obrębu ewidencyjnego</text:span><text:span text:style-name="T10">4)</text:span><text:span text:style-name="T11">: ...................................................................................................................</text:span></text:p>
      <text:p text:style-name="P6"><text:span text:style-name="T11">6.<text:tab/>Nazwa, rodzaj wyrobu</text:span><text:span text:style-name="T12">5)</text:span><text:span text:style-name="T13">: ...............................................................................................................................</text:span></text:p>
      <text:p text:style-name="P7"><text:span text:style-name="T13">......................................................................................................................................................................</text:span></text:p>
      <text:p text:style-name="P8"><text:span text:style-name="T13">7.<text:tab/>Ilość posiadanych wyrobów</text:span><text:span text:style-name="T14">6)</text:span><text:span text:style-name="T15">: .......................................................................................................................</text:span></text:p>
      <text:p text:style-name="P8"><text:span text:style-name="T15">8.<text:tab/>Stopień pilności</text:span><text:span text:style-name="T16">7)</text:span><text:span text:style-name="T17">: .........................................................................................................................................</text:span></text:p>
      <text:p text:style-name="P8"><text:span text:style-name="T17">9.<text:tab/>Zaznaczenie miejsca występowania wyrobów</text:span><text:span text:style-name="T18">8)</text:span><text:span text:style-name="T19">:</text:span></text:p>
      <text:p text:style-name="P9"><text:span text:style-name="T19">a)<text:tab/>nazwa i numer dokumentu: .....................................................................................................................</text:span></text:p>
      <text:p text:style-name="P9"><text:span text:style-name="T19">b)<text:tab/>data ostatniej aktualizacji: .......................................................................................................................</text:span></text:p>
      <text:p text:style-name="P10"><text:span text:style-name="T19">10.<text:tab/>Przewidywany termin usunięcia wyrobów: ...................................................................................................</text:span></text:p>
      <text:p text:style-name="P11"><text:span text:style-name="T19">11.<text:tab/>Ilość usuniętych wyrobów zawierających azbest przekazanych do unieszkodliwienia</text:span><text:span text:style-name="T20">6)</text:span><text:span text:style-name="T21">: .............................</text:span></text:p>
      <text:p text:style-name="P12"><text:span text:style-name="T21"><text:tab/>.............................</text:span></text:p>
      <text:p text:style-name="P13"><text:span text:style-name="T22">(podpis)</text:span></text:p>
      <text:p text:style-name="P14"><text:span text:style-name="T23">data ...................................................</text:span></text:p>
      <text:p text:style-name="P15"><text:span text:style-name="T24">_______________</text:span></text:p>
      <text:p text:style-name="P16"><text:span text:style-name="T25">1)</text:span><text:span text:style-name="T26"><text:tab/>Za wyrób zawierający azbest uznaje się każdy wyrób zawierający wagowo 0,1 % lub więcej azbestu.</text:span></text:p>
      <text:p text:style-name="P17"><text:span text:style-name="T27">2)</text:span><text:span text:style-name="T28"><text:tab/>Adres faktycznego miejsca występowania azbestu należy uzupełnić w następującym formacie: województwo, powiat,<text:line-break/>gmina, miejscowość, ulica, numer nieruchomości.</text:span></text:p>
      <text:p text:style-name="P17"><text:span text:style-name="T29">3)</text:span><text:span text:style-name="T30"><text:tab/>Należy podać rodzaj zabudowy: budynek mieszkalny, budynek gospodarczy, budynek przemysłowy, budynek mieszkalno-<text:line-break/>gospodarczy, inny.</text:span></text:p>
      <text:p text:style-name="P17"><text:span text:style-name="T31">4)</text:span><text:span text:style-name="T32"><text:tab/>Należy podać numer działki ewidencyjnej i numer obrębu ewidencyjnego faktycznego miejsca występowania azbestu.</text:span></text:p>
      <text:p text:style-name="P17"><text:span text:style-name="T33">5)</text:span><text:span text:style-name="T34"><text:tab/>Przy określaniu rodzaju wyrobu zawierającego azbest należy stosować następującą klasyfikację:</text:span></text:p>
      <text:p text:style-name="P18"><text:span text:style-name="T34">–<text:tab/>płyty azbestowo-cementowe płaskie stosowane w budownictwie,</text:span></text:p>
      <text:p text:style-name="P18"><text:span text:style-name="T34">–<text:tab/>płyty faliste azbestowo-cementowe stosowane w budownictwie,</text:span></text:p>
      <text:p text:style-name="P18"><text:span text:style-name="T34">–<text:tab/>rury i złącza azbestowo-cementowe,</text:span></text:p>
      <text:p text:style-name="P18"><text:span text:style-name="T34">–<text:tab/>rury i złącza azbestowo-cementowe pozostawione w ziemi,</text:span></text:p>
      <text:p text:style-name="P18"><text:span text:style-name="T34">–<text:tab/>izolacje natryskowe środkami zawierającymi w swoim składzie azbest,</text:span></text:p>
      <text:p text:style-name="P18"><text:span text:style-name="T34">–<text:tab/>wyroby cierne azbestowo-kauczukowe,</text:span></text:p>
      <text:p text:style-name="P18"><text:span text:style-name="T34">–<text:tab/>przędza specjalna, w tym włókna azbestowe obrobione,</text:span></text:p>
      <text:p text:style-name="P18"><text:span text:style-name="T34">–<text:tab/>szczeliwa azbestowe,</text:span></text:p>
      <text:p text:style-name="P18"><text:span text:style-name="T34">–<text:tab/>taśmy tkane i plecione, sznury i sznurki,</text:span></text:p>
      <text:p text:style-name="P18"><text:span text:style-name="T34">–<text:tab/>wyroby azbestowo-kauczukowe, z wyjątkiem wyrobów ciernych,</text:span></text:p>
      <text:p text:style-name="P18"><text:span text:style-name="T34">–<text:tab/>papier, tektura,</text:span></text:p>
      <text:p text:style-name="P18"><text:span text:style-name="T34">–<text:tab/>drogi zabezpieczone (drogi utwardzone odpadami zawierającymi azbest przed wejściem w życie ustawy z dnia<text:line-break/>19 czerwca 1997 r. o zakazie stosowania wyrobów zawierających azbest, po trwałym zabezpieczeniu przed emisją włó-<text:line-break/>kien azbestu),</text:span></text:p>
      <text:p text:style-name="P18"><text:span text:style-name="T34">–<text:tab/></text:span><text:span text:style-name="T35">drogi utwardzone odpadami zawierającymi azbest przed wejściem w życie ustawy z dnia 19 czerwca 1997 r. o zakazie</text:span><text:span text:style-name="T36"><text:line-break/>stosowania wyrobów zawierających azbest, ale niezabezpieczone trwale przed emisją włókien azbestu,</text:span></text:p>
      <text:p text:style-name="P18"><text:span text:style-name="T36">–<text:tab/>inne wyroby zawierające azbest, oddzielnie niewymienione, w tym papier i tektura; podać jakie.</text:span></text:p>
      <text:p text:style-name="P19"><text:span text:style-name="T37">6)</text:span><text:span text:style-name="T38"><text:tab/>Ilość wyrobów zawierających azbest należy podać w jednostkach właściwych dla danego wyrobu (kg, m</text:span><text:span text:style-name="T39">2</text:span><text:span text:style-name="T40">, m</text:span><text:span text:style-name="T41">3</text:span><text:span text:style-name="T42">, m.b., km).</text:span></text:p>
      <text:p text:style-name="P19"><text:span text:style-name="T43">7)</text:span><text:span text:style-name="T44"><text:tab/>Według „Oceny stanu i możliwości bezpiecznego użytkowania wyrobów zawierających azbest” określonej w załączniku<text:line-break/>nr 1 do rozporządzenia Ministra Gospodarki, Pracy i Polityki Społecznej z dnia 2 kwietnia 2004 r. w sprawie sposobów<text:line-break/>i warunków bezpiecznego użytkowania i usuwania wyrobów zawierających azbest (Dz. U. Nr 71, poz. 649 oraz z 2010 r.<text:line-break/>Nr 162, poz. 1089).</text:span></text:p>
      <text:p text:style-name="P19"><text:span text:style-name="T45">8)</text:span><text:span text:style-name="T46"><text:tab/>Nie dotyczy osób fizycznych niebędących przedsiębiorcami. Należy podać nazwę i numer dokumentu oraz datę jego ostat-<text:line-break/>niej aktualizacji, w którym zostały oznaczone miejsca występowania wyrobów zawierających azbest, w szczególności pla-<text:line-break/>nu sytuacyjnego terenu instalacji lub urządzenia zawierającego azbest, dokumentacji technicznej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